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6355, Opera 179 5629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6355 </text:p>
            <text:p text:style-name="common-al"> Omschrijving: realiseren van een dakop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pera 179 5629NV Eindhoven</text:p>
              </text:list-item>
            </text:list>
            <text:p text:style-name="common-al"> Soort aanvraag: Bouwactiviteit (ruimtelijk deel),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283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3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3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355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6355, Opera 179 5629NV Eindhov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837</meta:user-defined>
    <meta:user-defined meta:name="OVERHEIDop.GmbID/DC.identifier">gmb-2024-512837</meta:user-defined>
    <meta:user-defined meta:name="OVERHEIDop.versieInformatie"/>
  </office:meta>
</office:document-meta>
</file>