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 Langezand 113, 8223 WJ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ontvangen aanvraag omgevingsvergunning, Langezand 113, 8223 WJ Lelystad, het plaatsen van een container/bouwkeet</text:span>
          </text:p>
            <text:p text:style-name="common-al">Wij hebben op 03 december 2024 een aanvraag omgevingsvergunning ontvangen voor het plaatsen van een container/bouwkeet, op Langezand 113, 8223 WJ Lelystad. De aanvraag heeft dossiernummer 0995615641. Voor deze aanvraag volgen wij de reguliere voorbereidingsprocedure.</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
            
          </text:p>
            <text:p text:style-name="common-al">De gemeente heeft de aanvraag voor een vergunning ontvangen op 03 december 2024. De gemeente neemt daarover waarschijnlijk voor 28 januari 2025 een besluit. Als de aanvraag wordt afgero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et inzien van een aanvraag kan uitsluitend op afspraak. Hiervoor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512835</text:span><text:line-break/><text:date style:data-style-name="dag" text:fixed="true" text:date-value="2024-12-06"/><text:line-break/><text:date style:data-style-name="jaar" text:fixed="true" text:date-value="2024-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2835</text:span><text:date style:data-style-name="nicedate" text:fixed="true" text:date-value="2024-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2835</text:span><text:date style:data-style-name="nicedate" text:fixed="true" text:date-value="2024-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995615641</meta:user-defined>
    <dc:language>nl</dc:language>
    <meta:user-defined meta:name="OVERHEIDop.locatietype/OVERHEIDop.gebiedsmarkering">Punt</meta:user-defined>
    <meta:user-defined meta:name="DC.title">Ontvangen aanvraag - Langezand 113, 8223 WJ Lelystad</meta:user-defined>
    <meta:user-defined meta:name="DCTERMS.W3CDTF/DCTERMS.available">2024-12-06</meta:user-defined>
    <meta:user-defined meta:name="DCTERMS.W3CDTF/OVERHEIDop.jaargang">2024</meta:user-defined>
    <meta:user-defined meta:name="OVERHEIDop.publicationIssue">512835</meta:user-defined>
    <meta:user-defined meta:name="OVERHEIDop.GmbID/DC.identifier">gmb-2024-512835</meta:user-defined>
    <meta:user-defined meta:name="OVERHEIDop.versieInformatie"/>
  </office:meta>
</office:document-meta>
</file>