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Frits Verhagenstraat Veldhoven, 2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4 heeft de gemeente een melding ontvangen voor activiteiten waarvoor geen vergunningplicht geldt.</text:p>
            <text:p text:style-name="common-al">De melding betreft locatie Frits Verhagenstraat Veldhoven, en is geregistreerd onder zaaknummer <text:span text:style-name="nadrukvet">VHZ2024-02093</text:span> met omschrijving "Jubileumdag Buurtvereniging De Kerkakkers". Deze vindt plaats op 21 juni 2025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283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3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3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2093</meta:user-defined>
    <meta:user-defined meta:name="DCTERMS.abstract">Jubileumdag Buurtvereniging De Kerkakkers</meta:user-defined>
    <dc:language>nl</dc:language>
    <meta:user-defined meta:name="OVERHEIDop.locatietype/OVERHEIDop.gebiedsmarkering">Punt</meta:user-defined>
    <meta:user-defined meta:name="DC.title">Ontvangen melding , Frits Verhagenstraat Veldhoven, 21 juni 2025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33</meta:user-defined>
    <meta:user-defined meta:name="OVERHEIDop.GmbID/DC.identifier">gmb-2024-512833</meta:user-defined>
    <meta:user-defined meta:name="OVERHEIDop.versieInformatie"/>
  </office:meta>
</office:document-meta>
</file>