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overkapping op dakterras, Panorama 81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144 </text:p>
            <text:p text:style-name="common-al"> Omschrijving: plaatsen overkapping op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norama 81 5629TT Eindhoven</text:p>
              </text:list-item>
            </text:list>
            <text:p text:style-name="common-al"> Soort aanvraag: Bouwactiviteit (ruimtelijk deel) </text:p>
            <text:p text:style-name="common-al"> Datum binnenkomst: 11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83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4</meta:user-defined>
    <meta:user-defined meta:name="DCTERMS.abstract">plaatsen overkapping op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plaatsen overkapping op dakterras, Panorama 81 5629TT Eindhov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30</meta:user-defined>
    <meta:user-defined meta:name="OVERHEIDop.GmbID/DC.identifier">gmb-2024-512830</meta:user-defined>
    <meta:user-defined meta:name="OVERHEIDop.versieInformatie"/>
  </office:meta>
</office:document-meta>
</file>