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 DELTAPLEIN ter hoogte van huisummer 2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arrenslee ter hoogte van het Deltaplein 205 in Den Haag. De aanvraag is ingediend voor de periode van 18 november 2024 tot en met 31 januari 2025.</text:p>
            <text:p text:style-name="common-al"/>
            <text:p text:style-name="common-al">Ons kenmerk: 0225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 DELTAPLEIN ter hoogte van huisummer 205</text:p>
            <text:p text:style-name="tussenkopcur">
            <text:span text:style-name="nadrukvet">Datum bekendmaking besluit:</text:span>
          </text:p>
            <text:p text:style-name="common-al">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82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2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2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50GGB24/9002369</meta:user-defined>
    <meta:user-defined meta:name="DCTERMS.abstract">Het plaatsen van een arrenslee ter hoogte van het Deltaplein 205 in Den Haag. De aanvraag is ingediend voor de periode van 18 november 2024 tot en met 31 januari 2025.</meta:user-defined>
    <dc:language>nl</dc:language>
    <meta:user-defined meta:name="OVERHEIDop.locatietype/OVERHEIDop.gebiedsmarkering">Adres</meta:user-defined>
    <meta:user-defined meta:name="DC.title">Apv vergunning - Besluiten, Deltaplein - DELTAPLEIN ter hoogte van huisummer 205 te Den Haag</meta:user-defined>
    <meta:user-defined meta:name="DCTERMS.W3CDTF/DCTERMS.available">2024-12-06</meta:user-defined>
    <meta:user-defined meta:name="OVERHEIDop.externeBijlage">Bijlage_55189325_voor_bekendmaking|exb-2024-46211</meta:user-defined>
    <meta:user-defined meta:name="DCTERMS.W3CDTF/OVERHEIDop.jaargang">2024</meta:user-defined>
    <meta:user-defined meta:name="OVERHEIDop.publicationIssue">512824</meta:user-defined>
    <meta:user-defined meta:name="OVERHEIDop.GmbID/DC.identifier">gmb-2024-512824</meta:user-defined>
    <meta:user-defined meta:name="OVERHEIDop.versieInformatie"/>
  </office:meta>
</office:document-meta>
</file>