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Kerstfeest op 24-12-2024 aan Popmawal 2, 8651 EA IJlst. Het zaaknummer is CLZ-00053950.</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8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950</meta:user-defined>
    <meta:user-defined meta:name="DCTERMS.abstract">Ingekomen melding  incidentele festiviteit; Kerstfeest op 24-12-2024 aan Popmawal 2, 8651 EA IJlst.</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06</meta:user-defined>
    <meta:user-defined meta:name="DCTERMS.W3CDTF/OVERHEIDop.jaargang">2024</meta:user-defined>
    <meta:user-defined meta:name="OVERHEIDop.publicationIssue">512823</meta:user-defined>
    <meta:user-defined meta:name="OVERHEIDop.GmbID/DC.identifier">gmb-2024-512823</meta:user-defined>
    <meta:user-defined meta:name="OVERHEIDop.versieInformatie"/>
  </office:meta>
</office:document-meta>
</file>