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urolaan - ter hoogte van huisnummer 22 en omstrek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op de Madurolaan en het realiseren van een bouwplaats ter hoogte van de Van OUdheusenlaan in Den Haag. De aanvraag is ingediend voor de periode van 6 januari 2025 tot en met 16 mei 2025</text:p>
            <text:p text:style-name="common-al"/>
            <text:p text:style-name="common-al">Ons kenmerk: 0216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adurolaan - ter hoogte van huisnummer 22 en omstreken</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8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2GGB24/9002371</meta:user-defined>
    <meta:user-defined meta:name="DCTERMS.abstract">Het plaatsen van een container op de Madurolaan en het realiseren van een bouwplaats ter hoogte van de Van OUdheusenlaan in Den Haag. De aanvraag is ingediend voor de periode van 6 januari 2025 tot en met 1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urolaan - ter hoogte van huisnummer 22 en omstreken te Den Haag</meta:user-defined>
    <meta:user-defined meta:name="DCTERMS.W3CDTF/DCTERMS.available">2024-12-06</meta:user-defined>
    <meta:user-defined meta:name="OVERHEIDop.externeBijlage">Bijlage_55189479_voor_bekendmaking|exb-2024-46209</meta:user-defined>
    <meta:user-defined meta:name="DCTERMS.W3CDTF/OVERHEIDop.jaargang">2024</meta:user-defined>
    <meta:user-defined meta:name="OVERHEIDop.publicationIssue">512821</meta:user-defined>
    <meta:user-defined meta:name="OVERHEIDop.GmbID/DC.identifier">gmb-2024-512821</meta:user-defined>
    <meta:user-defined meta:name="OVERHEIDop.versieInformatie"/>
  </office:meta>
</office:document-meta>
</file>