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Eykereind 60 5571E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16</text:p>
            <text:p text:style-name="common-al">Ontvangstdatum aanvraag: 03-12-2024</text:p>
            <text:p text:style-name="common-al">Plaats/adres: Eykereind 60 5571ED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81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1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Eykereind 60 5571ED Berge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18</meta:user-defined>
    <meta:user-defined meta:name="OVERHEIDop.GmbID/DC.identifier">gmb-2024-512818</meta:user-defined>
    <meta:user-defined meta:name="OVERHEIDop.versieInformatie"/>
  </office:meta>
</office:document-meta>
</file>