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zijdakvlak, Kapelstraat 63, 3572CK Utrecht, GU-Z2024-0028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elstraat 63, 3572CK Utrecht</text:p>
            <text:p text:style-name="common-al">GU-Z2024-0028797</text:p>
            <text:p text:style-name="common-al">Toelichting: het plaatsen van een dakkapel op het zij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81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1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1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8797</meta:user-defined>
    <meta:user-defined meta:name="DCTERMS.abstract">Toelichting: het plaatsen van een dakkapel op het zijdakvlak</meta:user-defined>
    <dc:language>nl</dc:language>
    <meta:user-defined meta:name="OVERHEIDop.locatietype/OVERHEIDop.gebiedsmarkering">Vlak</meta:user-defined>
    <meta:user-defined meta:name="DC.title">Verleende Omgevingsvergunning, het plaatsen van een dakkapel op het zijdakvlak, Kapelstraat 63, 3572CK Utrecht, GU-Z2024-0028797</meta:user-defined>
    <meta:user-defined meta:name="OVERHEIDop.datumEindeReactietermijn">2025-01-15</meta:user-defined>
    <meta:user-defined meta:name="OVERHEIDop.terinzageleggingBG">https://jeleefomgeving.nl/inzien/002220647/9678967a-b20d-11ef-a33e-0050560122a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17</meta:user-defined>
    <meta:user-defined meta:name="OVERHEIDop.GmbID/DC.identifier">gmb-2024-512817</meta:user-defined>
    <meta:user-defined meta:name="OVERHEIDop.versieInformatie"/>
  </office:meta>
</office:document-meta>
</file>