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6b, 3956CW Leersum, aanleg erfverharding t.b.v aanrijpad richting entree woonhuis en bijgebouw (RX2024-00002965, 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36b, 3956CW Leersum, aanleg erfverharding t.b.v aanrijpad richting entree woonhuis en bijgebouw (RX2024-00002965, 3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8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965</meta:user-defined>
    <meta:user-defined meta:name="DCTERMS.abstract">Rijksstraatweg 236b, 3956CW Leersum, aanleg erfverharding t.b.v aanrijpad richting entree woonhuis en bijgebouw (RX2024-00002965, 3 december 2024)</meta:user-defined>
    <dc:language>nl</dc:language>
    <meta:user-defined meta:name="OVERHEIDop.locatietype/OVERHEIDop.gebiedsmarkering">Vlak</meta:user-defined>
    <meta:user-defined meta:name="DC.title">Gemeente Utrechtse Heuvelrug, ingediende aanvraag omgevingsvergunning - Rijksstraatweg 236b, 3956CW Leersum, aanleg erfverharding t.b.v aanrijpad richting entree woonhuis en bijgebouw (RX2024-00002965, 3 december 2024)</meta:user-defined>
    <meta:user-defined meta:name="DCTERMS.W3CDTF/DCTERMS.available">2024-12-06</meta:user-defined>
    <meta:user-defined meta:name="DCTERMS.W3CDTF/OVERHEIDop.jaargang">2024</meta:user-defined>
    <meta:user-defined meta:name="OVERHEIDop.publicationIssue">512816</meta:user-defined>
    <meta:user-defined meta:name="OVERHEIDop.GmbID/DC.identifier">gmb-2024-512816</meta:user-defined>
    <meta:user-defined meta:name="OVERHEIDop.versieInformatie"/>
  </office:meta>
</office:document-meta>
</file>