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bouwen van een erker en luifel aan de voorzijde van de woning op de locatie Gerrit Jan vd Veenstraat 27, 3417 GA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november 2024 een omgevingsvergunning: </text:p>
            <text:p text:style-name="common-al">– Omgevingsplanactiviteit, artikel 5.1 lid 1a van de Omgevingswet;</text:p>
            <text:p text:style-name="common-al">verleend voor de locatie Gerrit Jan vd Veenstraat 27, 3417 GA Montfoort met DSO nummer 2024101001089 en referentienummer zaaksysteem: 389764. De omgevingsvergunning is op 29 november 2024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389764.</text:p>
            <text:p text:style-name="common-al">Voor informatie over het bekijken van de documenten of andere vragen kunt u mailen bellen naar gemeente Montfoort via telefoonnummer 0348-476400 of mailen naar Bouw@montfoort.nl met vermelding van het referentienummer zaaksysteem: 389764.</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12809</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809</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809</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17783</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bouwen van een erker en luifel aan de voorzijde van de woning op de locatie Gerrit Jan vd Veenstraat 27, 3417 GA Montfoort</meta:user-defined>
    <meta:user-defined meta:name="DCTERMS.W3CDTF/DCTERMS.available">2024-12-06</meta:user-defined>
    <meta:user-defined meta:name="DCTERMS.W3CDTF/OVERHEIDop.jaargang">2024</meta:user-defined>
    <meta:user-defined meta:name="OVERHEIDop.publicationIssue">512809</meta:user-defined>
    <meta:user-defined meta:name="OVERHEIDop.GmbID/DC.identifier">gmb-2024-512809</meta:user-defined>
    <meta:user-defined meta:name="OVERHEIDop.versieInformatie"/>
  </office:meta>
</office:document-meta>
</file>