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ouwen van de eerste en tweede verdieping aan de achterkant van de woning, Gerard Doustraat 12, 3583SE Utrecht, GU-Z2024-002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Doustraat 12, 3583SE Utrecht</text:p>
            <text:p text:style-name="common-al">GU-Z2024-0029705</text:p>
            <text:p text:style-name="common-al">Toelichting: het uitbouwen van de eerste en tweede verdieping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8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705</meta:user-defined>
    <meta:user-defined meta:name="DCTERMS.abstract">Toelichting: het uitbouwen van de eerste en tweede verdieping aan de achterkant van de woning</meta:user-defined>
    <dc:language>nl</dc:language>
    <meta:user-defined meta:name="OVERHEIDop.locatietype/OVERHEIDop.gebiedsmarkering">Vlak</meta:user-defined>
    <meta:user-defined meta:name="DC.title">Verleende Omgevingsvergunning, het uitbouwen van de eerste en tweede verdieping aan de achterkant van de woning, Gerard Doustraat 12, 3583SE Utrecht, GU-Z2024-0029705</meta:user-defined>
    <meta:user-defined meta:name="OVERHEIDop.datumEindeReactietermijn">2025-01-15</meta:user-defined>
    <meta:user-defined meta:name="OVERHEIDop.terinzageleggingBG">https://jeleefomgeving.nl/inzien/002220647/1be10f68-b20d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05</meta:user-defined>
    <meta:user-defined meta:name="OVERHEIDop.GmbID/DC.identifier">gmb-2024-512805</meta:user-defined>
    <meta:user-defined meta:name="OVERHEIDop.versieInformatie"/>
  </office:meta>
</office:document-meta>
</file>