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loods op locatie Bovenkerkseweg 82a, 2821 XX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heeft de gemeente een aanvraag omgevingsvergunning ontvangen voor het bouwen van een loods op locatie Bovenkerkseweg 82a, 2821 XX Stolwijk.</text:p>
            <text:p text:style-name="common-al">De aanvraag is geregistreerd onder zaaknummer 1931147095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279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9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9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095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een loods op locatie Bovenkerkseweg 82a, 2821 XX Stolwij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97</meta:user-defined>
    <meta:user-defined meta:name="OVERHEIDop.GmbID/DC.identifier">gmb-2024-512797</meta:user-defined>
    <meta:user-defined meta:name="OVERHEIDop.versieInformatie"/>
  </office:meta>
</office:document-meta>
</file>