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dam-bekendmaking inzake Molenvliet</text:p>
      <text:section text:name="regeling_id1-3-2" text:style-name="regeling">
        <text:section text:name="aanhef_id1-3-2-1" text:style-name="aanhef">
          <text:section text:name="preambule_id1-3-2-1-1" text:style-name="preambule">
            <text:p text:style-name="al">De gemeente Tholen heeft afspraken met SAB Multivastgoed BV voor de aankoop van een perceel in Oud-Vossemeer. Hierbij is afgesproken dat de Gemeente Tholen en de ontwikkelaar een onderlinge grondruil effectueren. De gemeente koopt het perceel in Oud-Vossemeer en de ontwikkelaar verkrijgt het recht om 4.760 m<text:span text:style-name="sup">2</text:span> bouwgrond voor maximaal 16 woningen in Molenvliet, Tholen af te nemen, tegen de reguliere vastgestelde gemeentelijke prijs voor bouwgrond. </text:p>
            <text:p text:style-name="al">De gemeente meent dat SAB Multivastgoed BV de enige gegadigde is om deze grondruil te effectueren. Om die reden is het niet mogelijk om de verkoop van dit deel van de gemeentegrond open te stellen voor mededinging en staat het de gemeente niet vrij om de grond aan derden aan te bieden.</text:p>
            <text:p text:style-name="al">
            <text:span text:style-name="nadrukvet">Vervaltermijn</text:span>
          </text:p>
            <text:p text:style-name="al">Indien u zich niet kunt verenigen met een of meer van de voorgenomen verkopen, dan dient u dit uiterlijk binnen 20 kalenderdagen na publicatie van dit voornemen kenbaar te maken door een kort geding aanhangig te maken bij de rechtbank Zeeland-West-Brabant. Blijft een kort geding uit, dan is de gemeente vrij om (verder) gevolg te geven aan haar voornemen tot verkoop. Ook vervalt dan het recht om tegen al het voornoemde in rechte op te komen en/of daarop enige vordering tot schadevergoeding of welke andere aanspraak dan ook te baseren, althans heeft u uw rechten daarop verwerkt. De gemeente Tholen wordt immers onredelijk benadeeld indien u pas na deze termijn kenbaar maakt dat u het niet eens bent met de voorgenomen verkoop. </text:p>
            <text:p text:style-name="al">Met deze publicatie geeft de gemeente Tholen uitvoering aan het Didam-arrest van de Hoge Raad van 26 november 2021 (ECLI:NL:HR: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279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9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9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Tholen</meta:user-defined>
    <meta:user-defined meta:name="OVERHEID.Informatietype/DC.type">officiële publicatie</meta:user-defined>
    <meta:user-defined meta:name="OVERHEIDop.Rubriek/DC.type">overige overheidsinformatie</meta:user-defined>
    <meta:user-defined meta:name="OVERHEID.Gemeente/OVERHEID.authority">Tholen</meta:user-defined>
    <meta:user-defined meta:name="OVERHEID.Gemeente/DCTERMS.publisher">Tholen</meta:user-defined>
    <meta:user-defined meta:name="OVERHEID.TaxonomieBeleidsagendaDecentraal/OVERHEID.category">Ruimte en infrastructuur | Organisatie en beleid</meta:user-defined>
    <meta:user-defined meta:name="DCTERMS.abstract">De gemeente koopt het perceel in Oud-Vossemeer en de ontwikkelaar verkrijgt het recht om 4.760 m2 bouwgrond voor maximaal 16 woningen in Molenvliet, Tholen af te nemen, tegen de reguliere vastgestelde gemeentelijke prijs voor bouwgrond. </meta:user-defined>
    <dc:language>nl</dc:language>
    <meta:user-defined meta:name="OVERHEIDop.locatietype/OVERHEIDop.gebiedsmarkering">Gemeente</meta:user-defined>
    <meta:user-defined meta:name="DC.title">Didam-bekendmaking inzake Molenvliet</meta:user-defined>
    <meta:user-defined meta:name="DCTERMS.W3CDTF/DCTERMS.available">2024-12-13</meta:user-defined>
    <meta:user-defined meta:name="DCTERMS.W3CDTF/OVERHEIDop.jaargang">2024</meta:user-defined>
    <meta:user-defined meta:name="OVERHEIDop.publicationIssue">512795</meta:user-defined>
    <meta:user-defined meta:name="OVERHEIDop.GmbID/DC.identifier">gmb-2024-512795</meta:user-defined>
    <meta:user-defined meta:name="OVERHEIDop.versieInformatie"/>
  </office:meta>
</office:document-meta>
</file>