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Kapen boom; Henri Dunantsingel 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op 4 december een omgevingsvergunning verleend  voor het kappen van een Populier in verband met scheefstand en resten van zwam aan de Henri Dunantsingel 2</text:p>
            <text:p text:style-name="common-al">
            <text:span text:style-name="nadrukvet">Waarom publiceert de gemeente Papendrecht dit bericht?</text:span>
          </text:p>
            <text:p text:style-name="common-al">Met dit bericht laat de gemeente u weten dat er iets verandert in uw omgeving. U kunt nu reageren als u het hier niet mee eens bent.</text:p>
            <text:p text:style-name="common-al">
            <text:span text:style-name="nadrukvet">Bent u het niet eens met de vergunning?</text:span>
          </text:p>
            <text:p text:style-name="common-al">U kunt de gemeente Papendrecht tot 15 januari 2025 laten weten dat u het niet eens bent met de vergunning. Dit heet bezwaar maken. U kunt bezwaar maken als de vergunning tegen uw belangen ingaat. Het bezwaarschrift moet ingediend worden bij het college van burgemeester en wethouders , postbus 11, 3350 AA Papendrecht of via <text:a xlink:href="https://www.papendrecht.nl/bezwaarmaken" xlink:type="simple">www.papendrecht.nl/bezwaarmaken</text:a>. Wanneer u de documenten van de vergunning op het gemeentehuis wilt inzien, maak dan een afspraak. Een afspraak maken kan via email vvth@papendrecht.nl of via telefoonnummer: 14078</text:p>
            <text:p text:style-name="common-al">
            <text:span text:style-name="nadrukvet">Wilt u de start van de activiteiten tegenhouden?</text:span>
          </text:p>
            <text:p text:style-name="common-al">Ondanks het indienen van een bezwaarschrift blijft de genomen beslissing gelden, in ieder geval totdat het college op het bezwaarschrift heeft beslist. Wanneer de activiteiten in de vergunning niet kunnen worden teruggedraaid, dan kunt u de rechtbank Rotterdam vragen de start van de activiteiten tegen te houden voordat het college een besluit heeft genomen op uw bezwaar. Dit heet het indienen van een verzoek om een voorlopige voorziening. Dit kan schriftelijk of online via de website van de rechtbank <text:a xlink:href="https://mijn.rechtspraak.nl/start/burger" xlink:type="simple">https://mijn.rechtspraak.nl/start/burger</text:a>. Voor meer informatie kunt u de rechtbank bellen. Dit kan via het telefoonnummer (088) 362 60 00. U moet voor het indienen van een verzoek om een voorlopige voorziening een bedrag aan de rechtbank betalen.</text:p>
            <text:p text:style-name="common-al">
            <text:span text:style-name="nadrukvet">Heeft u vragen over dit bericht? </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512793</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793</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793</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Papendrecht</meta:user-defined>
    <meta:user-defined meta:name="OVERHEIDop.Rubriek/DC.type">omgevingsvergunning</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384</meta:user-defined>
    <meta:user-defined meta:name="DCTERMS.abstract">Betreft:  Besluit Kappen Omgevingsvergunning Henri Dunantsingel 2</meta:user-defined>
    <dc:language>nl</dc:language>
    <meta:user-defined meta:name="OVERHEIDop.locatietype/OVERHEIDop.gebiedsmarkering">Vlak</meta:user-defined>
    <meta:user-defined meta:name="DC.title">Toestemming voor Kapen boom; Henri Dunantsingel 2</meta:user-defined>
    <meta:user-defined meta:name="DCTERMS.W3CDTF/DCTERMS.available">2024-12-06</meta:user-defined>
    <meta:user-defined meta:name="DCTERMS.W3CDTF/OVERHEIDop.jaargang">2024</meta:user-defined>
    <meta:user-defined meta:name="OVERHEIDop.publicationIssue">512793</meta:user-defined>
    <meta:user-defined meta:name="OVERHEIDop.GmbID/DC.identifier">gmb-2024-512793</meta:user-defined>
    <meta:user-defined meta:name="OVERHEIDop.versieInformatie"/>
  </office:meta>
</office:document-meta>
</file>