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december 2024 een collectevergunning verzonden aan Stichting Carnavalsviering Heesch voor de Krullenkrant in de periode 15 t/m 26 februari 2025. 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279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98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collectevergunning, 5384 Heesch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92</meta:user-defined>
    <meta:user-defined meta:name="OVERHEIDop.GmbID/DC.identifier">gmb-2024-512792</meta:user-defined>
    <meta:user-defined meta:name="OVERHEIDop.versieInformatie"/>
  </office:meta>
</office:document-meta>
</file>