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plaatsen mantelzorgwoning) op Dorpstraat 63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15</text:p>
            <text:p text:style-name="common-al">Ontvangstdatum aanvraag: 03-12-2024</text:p>
            <text:p text:style-name="common-al">Plaats/adres: Dorpstraat 63 5575AE Luyksgestel</text:p>
            <text:p text:style-name="common-al">Omschrijving: het afwijken van regels in het omgevingsplan (plaatsen mantelzorgwoning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7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715</meta:user-defined>
    <meta:user-defined meta:name="DCTERMS.abstract">afwijken van regels in het omgevingsplan (plaatsen mantelzorg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plaatsen mantelzorgwoning) op Dorpstraat 63 5575AE Luyksgest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8</meta:user-defined>
    <meta:user-defined meta:name="OVERHEIDop.GmbID/DC.identifier">gmb-2024-512788</meta:user-defined>
    <meta:user-defined meta:name="OVERHEIDop.versieInformatie"/>
  </office:meta>
</office:document-meta>
</file>