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r Parrastraat 14, 2595 R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</text:p>
            <text:p text:style-name="common-al"/>
            <text:p text:style-name="common-al">Ons kenmerk: VTH2024-161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Parrastraat 14, 2595 R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278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8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8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178</meta:user-defined>
    <meta:user-defined meta:name="DCTERMS.abstract">het veranderen van het pand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Van der Parrastraat 14, 2595 RB 's-Gravenhag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86</meta:user-defined>
    <meta:user-defined meta:name="OVERHEIDop.GmbID/DC.identifier">gmb-2024-512786</meta:user-defined>
    <meta:user-defined meta:name="OVERHEIDop.versieInformatie"/>
  </office:meta>
</office:document-meta>
</file>