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reclame-uiting aan Langstraat 8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221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 december 2024. De gemeente Barneveld neemt daarover waarschijnlijk binnen 8 weken na 3 decem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12780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780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780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wijzigen van de reclame-uiting aan Langstraat 85 Barneveld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2780</meta:user-defined>
    <meta:user-defined meta:name="OVERHEIDop.GmbID/DC.identifier">gmb-2024-512780</meta:user-defined>
    <meta:user-defined meta:name="OVERHEIDop.versieInformatie"/>
  </office:meta>
</office:document-meta>
</file>