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197-199 Wageningen, het slopen van een woning, een schuur, de bedrijfsruimte en het verwijderen van asbesthuo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3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277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197-199 Wageningen, het slopen van een woning, een schuur, de bedrijfsruimte en het verwijderen van asbesthuodende materialen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71</meta:user-defined>
    <meta:user-defined meta:name="OVERHEIDop.GmbID/DC.identifier">gmb-2024-512771</meta:user-defined>
    <meta:user-defined meta:name="OVERHEIDop.versieInformatie"/>
  </office:meta>
</office:document-meta>
</file>