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0-PERC Ede, het verwijderen van asbesthoudende materialen op huisnummers 41, 64, 66 en 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6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0-PERC Ede, het verwijderen van asbesthoudende materialen op huisnummers 41, 64, 66 en 68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68</meta:user-defined>
    <meta:user-defined meta:name="OVERHEIDop.GmbID/DC.identifier">gmb-2024-512768</meta:user-defined>
    <meta:user-defined meta:name="OVERHEIDop.versieInformatie"/>
  </office:meta>
</office:document-meta>
</file>