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go de Vriespark 15 Lunteren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4</text:p>
            <text:p text:style-name="common-al">Zaaknummer 2024W02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5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go de Vriespark 15 Lunteren, het kappen van 1 tamme kastanje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55</meta:user-defined>
    <meta:user-defined meta:name="OVERHEIDop.GmbID/DC.identifier">gmb-2024-512755</meta:user-defined>
    <meta:user-defined meta:name="OVERHEIDop.versieInformatie"/>
  </office:meta>
</office:document-meta>
</file>