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lietskant 5, 4141 CK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2-2024 heeft de gemeente een aanvraag omgevingsvergunning (regulier) ontvangen voor het perceel Vlietskant 5, 4141 CK Leerdam. De aanvraag is geregistreerd onder zaaknummer OVR-2024-006465. De aanvraag betreft het wijzigen naar twee winkels en zes appartement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2743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4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4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465</meta:user-defined>
    <dc:language>nl</dc:language>
    <meta:user-defined meta:name="OVERHEIDop.locatietype/OVERHEIDop.gebiedsmarkering">Punt</meta:user-defined>
    <meta:user-defined meta:name="DC.title">Ingekomen aanvraag omgevingsvergunning Vlietskant 5, 4141 CK Leerdam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743</meta:user-defined>
    <meta:user-defined meta:name="OVERHEIDop.GmbID/DC.identifier">gmb-2024-512743</meta:user-defined>
    <meta:user-defined meta:name="OVERHEIDop.versieInformatie"/>
  </office:meta>
</office:document-meta>
</file>