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zantenlaan/Kastanjelaan te Maarn, het vellen van 7 bomen 5x Quercus robur, 1x Pinus sylvestris, 1x Quercus rubra (RX2024-00002963, 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azantenlaan/Kastanjelaan te Maarn, het vellen van 7 bomen 5x Quercus robur, 1x Pinus sylvestris, 1x Quercus rubra (RX2024-00002963, 3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74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963</meta:user-defined>
    <meta:user-defined meta:name="DCTERMS.abstract">Fazantenlaan/Kastanjelaan te Maarn, het vellen van 7 bomen 5x Quercus robur, 1x Pinus sylvestris, 1x Quercus rubra (RX2024-00002963, 3 december 2024)</meta:user-defined>
    <dc:language>nl</dc:language>
    <meta:user-defined meta:name="OVERHEIDop.locatietype/OVERHEIDop.gebiedsmarkering">Vlak</meta:user-defined>
    <meta:user-defined meta:name="DC.title">Gemeente Utrechtse Heuvelrug, ingediende aanvraag omgevingsvergunning - Fazantenlaan/Kastanjelaan te Maarn, het vellen van 7 bomen 5x Quercus robur, 1x Pinus sylvestris, 1x Quercus rubra (RX2024-00002963, 3 december 2024)</meta:user-defined>
    <meta:user-defined meta:name="DCTERMS.W3CDTF/DCTERMS.available">2024-12-06</meta:user-defined>
    <meta:user-defined meta:name="DCTERMS.W3CDTF/OVERHEIDop.jaargang">2024</meta:user-defined>
    <meta:user-defined meta:name="OVERHEIDop.publicationIssue">512741</meta:user-defined>
    <meta:user-defined meta:name="OVERHEIDop.GmbID/DC.identifier">gmb-2024-512741</meta:user-defined>
    <meta:user-defined meta:name="OVERHEIDop.versieInformatie"/>
  </office:meta>
</office:document-meta>
</file>