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zeven (7) Canadese populieren langs de Torplaan vlakbij Bedrijfsweg 3H (perceel K436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langs de Torplaan vlakbij Bedrijfsweg 3H (perceel K4367) in Den Helder, kappen van zeven (7) Canadese populieren </text:p>
            <text:p text:style-name="common-al">Verzenddatum: 04-12-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27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558</meta:user-defined>
    <meta:user-defined meta:name="DCTERMS.abstract">verleend met herplant - kappen van zeven (7) Canadese populieren langs de Torplaan vlakbij Bedrijfsweg 3H (perceel K43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zeven (7) Canadese populieren langs de Torplaan vlakbij Bedrijfsweg 3H (perceel K4367) in Den Helder</meta:user-defined>
    <meta:user-defined meta:name="DCTERMS.W3CDTF/DCTERMS.available">2024-12-06</meta:user-defined>
    <meta:user-defined meta:name="DCTERMS.W3CDTF/OVERHEIDop.jaargang">2024</meta:user-defined>
    <meta:user-defined meta:name="OVERHEIDop.publicationIssue">512740</meta:user-defined>
    <meta:user-defined meta:name="OVERHEIDop.GmbID/DC.identifier">gmb-2024-512740</meta:user-defined>
    <meta:user-defined meta:name="OVERHEIDop.versieInformatie"/>
  </office:meta>
</office:document-meta>
</file>