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oise Meren maakt bekend dat zij een aanvraag intrekken van de vergunning voor een milieubelastende activiteit hebben ontvangen voor:</text:p>
            <text:p text:style-name="common-al"/>
            <text:p text:style-name="common-al">Omschrijving  : Intrekken van de omgevingsvergunning voor het tanken met LPG</text:p>
            <text:p text:style-name="common-al">Aanvrager   : Shell Nederland Verkoopmaatschappij B.V.(SNV).</text:p>
            <text:p text:style-name="common-al">Locatie   : Franse Kampweg 40 in Bussum</text:p>
            <text:p text:style-name="common-al">Datum ontvangst : 20 november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4-01848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273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3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3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37</meta:user-defined>
    <meta:user-defined meta:name="OVERHEIDop.GmbID/DC.identifier">gmb-2024-512737</meta:user-defined>
    <meta:user-defined meta:name="OVERHEIDop.versieInformatie"/>
  </office:meta>
</office:document-meta>
</file>