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lengen van de woning en het wijzigen van de voordeur aan Bittenserpaed 18, 8744 EZ Schettens, Verzoeklocatie 2024120301841</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lengen van de woning en het wijzigen van de voordeur aan Bittenserpaed 18, 8744 EZ Schettens, Verzoeklocatie 2024120301841. Het zaaknummer is CLZ-0005394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27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948</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lengen van de woning en het wijzigen van de voordeur aan Bittenserpaed 18, 8744 EZ Schettens, Verzoeklocatie 2024120301841</meta:user-defined>
    <meta:user-defined meta:name="DCTERMS.W3CDTF/DCTERMS.available">2024-12-06</meta:user-defined>
    <meta:user-defined meta:name="DCTERMS.W3CDTF/OVERHEIDop.jaargang">2024</meta:user-defined>
    <meta:user-defined meta:name="OVERHEIDop.publicationIssue">512736</meta:user-defined>
    <meta:user-defined meta:name="OVERHEIDop.GmbID/DC.identifier">gmb-2024-512736</meta:user-defined>
    <meta:user-defined meta:name="OVERHEIDop.versieInformatie"/>
  </office:meta>
</office:document-meta>
</file>