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voor tijdelijke huisvesting vluchtelingen (Oekraïense ontheemden), De Lasso-Zuid 14 in Roelofarendsveen, t/m 31 december 2025 (W2022/092)</text:p>
      <text:section text:name="zakelijke-mededeling_id1-3-2" text:style-name="zakelijke-mededeling">
        <text:section text:name="zakelijke-mededeling-tekst_id1-3-2-1" text:style-name="zakelijke-mededeling-tekst">
          <text:section text:name="tekst_id1-3-2-1-1" text:style-name="tekst">
            <text:p text:style-name="common-al">Verzenddatum:3 december 2024</text:p>
            <text:p text:style-name="common-al">Activiteit: afwijken van het bestemmingsplan</text:p>
            <text:p text:style-name="common-al">Op afspraak kunt u documenten die openbaar zijn komen inzien (aanvraagformulier, tekeningen, rapporten en overige stukken behorende bij de ingediende aanvraag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7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en instandhoudingstermijn omgevingsvergunning voor tijdelijke huisvesting vluchtelingen (Oekraïense ontheemden), De Lasso-Zuid 14 in Roelofarendsveen, t/m 31 december 2025 (W2022/092)</meta:user-defined>
    <meta:user-defined meta:name="DCTERMS.W3CDTF/DCTERMS.available">2024-12-06</meta:user-defined>
    <meta:user-defined meta:name="DCTERMS.W3CDTF/OVERHEIDop.jaargang">2024</meta:user-defined>
    <meta:user-defined meta:name="OVERHEIDop.publicationIssue">512731</meta:user-defined>
    <meta:user-defined meta:name="OVERHEIDop.GmbID/DC.identifier">gmb-2024-512731</meta:user-defined>
    <meta:user-defined meta:name="OVERHEIDop.versieInformatie"/>
  </office:meta>
</office:document-meta>
</file>