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tijdelijke huisvesting vluchtelingen (Oekraïense ontheemden), Kerkstraat 18 in Woubrugge, t/m 31 december 2025 (W2022/097)</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24</text:p>
            <text:p text:style-name="common-al">Activiteit: afwijken van het bestemmingsplan (artikel 2.12, onder 1, onder a.2° Wabo)</text:p>
            <text:p text:style-name="common-al">Op afspraak kunt u documenten die openbaar zijn komen inzien (aanvraagformulier, tekeningen, rapporten en overige stukken behorende bij de ingediende aanvraag verlenging verleende omgevingsvergunning).</text:p>
            <text:p text:style-name="common-al">Maak een afspraak via <text:a xlink:href="http://www.kaagenbraassem.nl/afspraak" xlink:type="simple">www.kaagenbraassem.nl/afspraak</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7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en instandhoudingstermijn omgevingsvergunning tijdelijke huisvesting vluchtelingen (Oekraïense ontheemden), Kerkstraat 18 in Woubrugge, t/m 31 december 2025 (W2022/097)</meta:user-defined>
    <meta:user-defined meta:name="DCTERMS.W3CDTF/DCTERMS.available">2024-12-06</meta:user-defined>
    <meta:user-defined meta:name="DCTERMS.W3CDTF/OVERHEIDop.jaargang">2024</meta:user-defined>
    <meta:user-defined meta:name="OVERHEIDop.publicationIssue">512729</meta:user-defined>
    <meta:user-defined meta:name="OVERHEIDop.GmbID/DC.identifier">gmb-2024-512729</meta:user-defined>
    <meta:user-defined meta:name="OVERHEIDop.versieInformatie"/>
  </office:meta>
</office:document-meta>
</file>