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ussumsestraat 100, 2574 J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4-161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ussumsestraat 100, 2574 J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2727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2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2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176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Bussumsestraat 100, 2574 JN 's-Gravenhage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727</meta:user-defined>
    <meta:user-defined meta:name="OVERHEIDop.GmbID/DC.identifier">gmb-2024-512727</meta:user-defined>
    <meta:user-defined meta:name="OVERHEIDop.versieInformatie"/>
  </office:meta>
</office:document-meta>
</file>