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akkerstraat ter hoogte van nummer: 19 in Amsterdam</text:p>
            <text:p text:style-name="common-al">Looptijd :10-12-2024 t/m 15-01-2025</text:p>
            <text:p text:style-name="common-al">Verzonden naar aanvrager op: 03-12-2024</text:p>
            <text:p text:style-name="common-al">Kenmerk gemeente: Z/24/2863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35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70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0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0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563</meta:user-defined>
    <meta:user-defined meta:name="DCTERMS.abstract">Object, Wakkerstraat 19 H 1097CC, 20241210, Wakkerstraat ter hoogte van nummer: 19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19 in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03</meta:user-defined>
    <meta:user-defined meta:name="OVERHEIDop.GmbID/DC.identifier">gmb-2024-512703</meta:user-defined>
    <meta:user-defined meta:name="OVERHEIDop.versieInformatie"/>
  </office:meta>
</office:document-meta>
</file>