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ca991e4-2c64-4ee2-94d4-fae6f0b054e4.png" manifest:media-type="image/x-eps"/>
  <manifest:file-entry manifest:full-path="Pictures/afb2i9178b44f-effa-4b16-93bc-81299d30f0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29 Rotsoord, Zuid,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7944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it gebied er diverse verkeersmaatregelen genomen dienen te worden, waaronder deze;</text:p>
            <text:p text:style-name="common-al"/>
            <text:p text:style-name="common-al">
            <text:span text:style-name="nadrukvet">dat </text:span>
          </text:p>
            <text:p text:style-name="common-al">met deze herinrichting aan bewoners en ondernemers een perspectief geboden wordt op een goed functionerende openbare ruimte die past bij de Helling en Rotsoord;</text:p>
            <text:p text:style-name="common-al"/>
            <text:p text:style-name="common-al">
            <text:span text:style-name="nadrukvet">dat</text:span>
          </text:p>
            <text:p text:style-name="common-al">met deze herinrichting de kwaliteit van de openbare ruimte, d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in de Ruimtelijke Strategie Utrecht (= RSU), vastgesteld in 2016, de contouren voor de ontwikkelopgaven van de economische ontwikkelingsgebieden, verdichtingsgebieden en aandachtsgebieden in beeld gebracht zijn. Utrecht groeit en wil die groei vooral faciliteren door inbreiding. Het streven is de openbare ruimte beter te benutten en grotere betekenis te geven als plek waar de stad zich presenteert. Gezonde verstedelijking is in alle gevallen het uitgangspunt. Dat betekent focussen op bewegen, welbevinden, perspectief op wonen, werk en opleding, duurzaamheid. Utrecht is bovendien, meer dan andere Nederlandse steden, een plek waar ontmoeten centraal staat. Voor het verkeer heeft de groei van de stad grote gevolgen. Er dient een systeemsprong in de mobiliteit plaats te vinden en het accent wordt gelegd op openbaar vervoer, fiets en voetganger. De openbare ruimte moet beter benut worden en grotere betekenis geven als de plek waar de stad zich presenteert; </text:p>
            <text:p text:style-name="common-al"/>
            <text:p text:style-name="common-al">
            <text:span text:style-name="nadrukvet">dat</text:span>
          </text:p>
            <text:p text:style-name="common-al">het projectgebied Rotsoord een eeuwenoud kleinschalig industrieterrein is, gelegen tussen de Vaartsche Rijn, het spoor, de Briljantlaan en de Diamantweg. Het gebied bevindt zich in een transitiefase, het verandert van een bedrijventerrein dat grotendeels zijn functie heeft verloren naar een gebied met een grote diversiteit aan functies met een binnenstedelijke sfeer. (Her)ontwikkelingen of functieveranderingen vinden plaats op kavels en de gemeente volgt met de aanpak van de openbare ruimte. Daardoor ontstaat er een aantrekkelijke sfeer die de nieuwsgierigheid prikkelt. Samen met de ondernemers, bewoners en andere belangstellenden is een inrichtingsplan voorbereid dat als doel heeft die inrichtingssfeer te versterken;</text:p>
            <text:p text:style-name="common-al"/>
            <text:p text:style-name="common-al">
            <text:span text:style-name="nadrukvet">dat</text:span>
          </text:p>
            <text:p text:style-name="common-al">het inrichtingsplan één van de middelen is die ingezet wordt om te bereiken dat Rotsoord onder andere een aantrekkelijk verblijfsklimaat heeft en een recreatieve uitloper van de binnenstad wordt;</text:p>
            <text:p text:style-name="common-al"/>
            <text:p text:style-name="common-al">
            <text:span text:style-name="nadrukvet">dat</text:span>
          </text:p>
            <text:p text:style-name="common-al">om te komen tot een nieuw inrichtingsplan is begin 2019 een participatieproces opgestart; </text:p>
            <text:p text:style-name="common-al"/>
            <text:p text:style-name="common-al">
            <text:span text:style-name="nadrukvet">dat</text:span>
          </text:p>
            <text:p text:style-name="common-al">Rotsoord goed aangesloten is op zijn omgeving doordat het gebied goed bereikbaar is per auto, per trein of bus, per fiets of te voet. De ontsluiting voor autoverkeer is vanaf de Briljantlaan of de Diamantweg, beide 50 km per uur wegen. Aan de Baden-Powellweg zit alleen een uitgaande verbinding. Om sluipverkeer zo veel mogelijk uit het gebied te krijgen, zijn twee delen van de straten eenrichtingsverkeer voor gemotoriseerd verkeer, met uitzondering van (brom)- en fietsers. Voor laatstgenoemde verkeersdeelnemers zijn alle straten in twee richtingen te berijden;</text:p>
            <text:p text:style-name="common-al"/>
            <text:p text:style-name="common-al">
            <text:span text:style-name="nadrukvet">dat</text:span>
          </text:p>
            <text:p text:style-name="common-al">de straten binnen Rotsoord 30 km per uur straten worden, waarbij de inrichting op één niveau is (zonder hoogteverschillen). De straten worden op de omliggende wegen aangesloten met een inritconstructie waarmee de overgang van een 50 km per uur gebied naar het 30 km per uur gebied duidelijk is;</text:p>
            <text:p text:style-name="common-al"/>
            <text:p text:style-name="common-al">
            <text:span text:style-name="nadrukvet">dat</text:span>
          </text:p>
            <text:p text:style-name="common-al">de parkeerplaatsen gecentreerd zijn aan de randen en bij de in- en uitgangen van het gebied, zodat de rest van de wijk alleen door bestemmingsverkeer gebruikt gaat wor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februari</text:span><text:span text:style-name="nadrukvet">20</text:span><text:span text:style-name="nadrukvet">2</text:span><text:span text:style-name="nadrukvet">4 </text:span>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Rotsoord</text:span> (ter hoogte van de kruising met de Briljantlaan; wegvak: tussen Briljantlaan en Heuveloord (A1) en tussen Heuveloord en Briljantlaan (A2))</text:p>
            <text:p text:style-name="common-al">Vaststellen: Maximum snelheid 30 km per uur zone, begin en einde (A1en A2) volgens bijlage 1 van het RVV 1990</text:p>
            <text:p text:style-name="common-al"/>
            <text:p text:style-name="common-al">
            <draw:frame><draw:text-box><text:section text:name="plaatje_id1-3-2-2-1-73-1" text:style-name="plaatje">
              <text:p text:style-name="illustratie_id1-3-2-2-1-73-1-1"><draw:frame draw:style-name="illustratie_id1-3-2-2-1-73-1-1" text:anchor-type="paragraph" svg:width="64.80000000000001mm" svg:height="66.9mm"><draw:image xlink:href="Pictures/afb1idca991e4-2c64-4ee2-94d4-fae6f0b054e4.png" xlink:type="simple"/></draw:frame></text:p>
            </text:section></draw:text-box></draw:frame>
          </text:p>
            <text:p text:style-name="common-al"/>
            <text:p text:style-name="common-al"/>
            <text:p text:style-name="common-al"> A2 einde 30 km per uur zone </text:p>
            <text:p text:style-name="common-al"/>
            <text:p text:style-name="common-al">
            <text:span text:style-name="nadrukvet">Rotsoord</text:span> (ter hoogte van de kruising met de Diamantweg; wegvak: tussen de Diamantweg en Rotsoord huisnummer 32 (A1) en tussen Heuveloord en Diamantweg (A2))</text:p>
            <text:p text:style-name="common-al">Vaststellen: Maximum snelheid 30 km per uur zone, begin en einde (A1, A2) volgens bijlage 1 van het RVV 1990</text:p>
            <text:p text:style-name="common-al"/>
            <text:p text:style-name="common-al">
            <draw:frame><draw:text-box><text:section text:name="plaatje_id1-3-2-2-1-81-1" text:style-name="plaatje">
              <text:p text:style-name="illustratie_id1-3-2-2-1-81-1-1"><draw:frame draw:style-name="illustratie_id1-3-2-2-1-81-1-1" text:anchor-type="paragraph" svg:width="63.8mm" svg:height="65.9mm"><draw:image xlink:href="Pictures/afb2i9178b44f-effa-4b16-93bc-81299d30f0c1.png" xlink:type="simple"/></draw:frame></text:p>
            </text:section></draw:text-box></draw:frame>
          </text:p>
            <text:p text:style-name="common-al"/>
            <text:p text:style-name="common-al"> A1en A2, begin en einde 30 km per uur zone </text:p>
            <text:p text:style-name="common-al"/>
            <text:p text:style-name="common-al"/>
            <text:p text:style-name="common-al"/>
            <text:p text:style-name="common-al">Utrecht, 29 januar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text:span text:style-name="nadrukvet">febr</text:span><text:span text:style-name="nadrukvet">uari</text:span><text:span text:style-name="nadrukvet">20</text:span><text:span text:style-name="nadrukvet">2</text:span><text:span text:style-name="nadrukvet">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7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A2 begin en einde 30 km per uur zone - Rotsoord (t.h.v. de kruising met de Briljantlaan en t.h.v. de kruising met de Diaman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79445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4-01-29 Rotsoord, Zuid, Maximum Snelheid, Verkeersmaatregelen Gemeente Utrecht</meta:user-defined>
    <meta:user-defined meta:name="DCTERMS.W3CDTF/DCTERMS.available">2024-02-01</meta:user-defined>
    <meta:user-defined meta:name="OVERHEIDop.externeBijlage">Bebordingsplan Rotsoord 2023-def.|exb-2024-4762</meta:user-defined>
    <meta:user-defined meta:name="OVERHEIDop.externeBijlage">Uitsnede Rotsoord A1 en A2|exb-2024-4763</meta:user-defined>
    <meta:user-defined meta:name="DCTERMS.W3CDTF/OVERHEIDop.jaargang">2024</meta:user-defined>
    <meta:user-defined meta:name="OVERHEIDop.publicationIssue">51270</meta:user-defined>
    <meta:user-defined meta:name="OVERHEIDop.GmbID/DC.identifier">gmb-2024-51270</meta:user-defined>
    <meta:user-defined meta:name="OVERHEIDop.versieInformatie"/>
  </office:meta>
</office:document-meta>
</file>