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aerlestraat ter hoogte van nummer: 1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Baerlestraat ter hoogte van nummer: 158 in Amsterdam</text:p>
            <text:p text:style-name="common-al">Looptijd :10-12-2024 t/m 20-01-2025</text:p>
            <text:p text:style-name="common-al">Verzonden naar aanvrager op: 03-12-2024</text:p>
            <text:p text:style-name="common-al">Kenmerk gemeente: Z/24/28634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6340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697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69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69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3405</meta:user-defined>
    <meta:user-defined meta:name="DCTERMS.abstract">Object, Van Baerlestraat 158 H 1071BG, 20241210, Van Baerlestraat ter hoogte van nummer: 158</meta:user-defined>
    <dc:language>nl</dc:language>
    <meta:user-defined meta:name="OVERHEIDop.locatietype/OVERHEIDop.gebiedsmarkering">Punt</meta:user-defined>
    <meta:user-defined meta:name="DC.title">Besluit apv vergunning Verleend - Van Baerlestraat ter hoogte van nummer: 158 in Amsterdam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697</meta:user-defined>
    <meta:user-defined meta:name="OVERHEIDop.GmbID/DC.identifier">gmb-2024-512697</meta:user-defined>
    <meta:user-defined meta:name="OVERHEIDop.versieInformatie"/>
  </office:meta>
</office:document-meta>
</file>