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drik Jacobsz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ndrik Jacobszstraat ter hoogte van nummer: 2 in Amsterdam</text:p>
            <text:p text:style-name="common-al">Looptijd :12-12-2024 t/m 12-12-2024</text:p>
            <text:p text:style-name="common-al">Verzonden naar aanvrager op: 03-12-2024</text:p>
            <text:p text:style-name="common-al">Kenmerk gemeente: Z/24/28634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634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680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68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68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3436</meta:user-defined>
    <meta:user-defined meta:name="DCTERMS.abstract">TVM parkeervak,TVM stremmen, Hendrik Jacobszstraat 2 H 1075PD, 20241212, Hendrik Jacobszstraat ter hoogte van nummer: 2</meta:user-defined>
    <dc:language>nl</dc:language>
    <meta:user-defined meta:name="OVERHEIDop.locatietype/OVERHEIDop.gebiedsmarkering">Punt</meta:user-defined>
    <meta:user-defined meta:name="DC.title">Besluit apv vergunning Verleend - Hendrik Jacobszstraat ter hoogte van nummer: 2 in Amsterdam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680</meta:user-defined>
    <meta:user-defined meta:name="OVERHEIDop.GmbID/DC.identifier">gmb-2024-512680</meta:user-defined>
    <meta:user-defined meta:name="OVERHEIDop.versieInformatie"/>
  </office:meta>
</office:document-meta>
</file>