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het splitsen van de woning op het perceelHoutweg 42en 42a, 8167PM Oene (10427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splitsen van de woning op het perceel Houtweg 42 en 42a, 8167PM Oene.Datum besluit:  03-12-2024Zaaknummer:  1042747</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262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62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62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41450</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het splitsen van de woning op het perceelHoutweg 42en 42a, 8167PM Oene (1042747)</meta:user-defined>
    <meta:user-defined meta:name="DCTERMS.W3CDTF/DCTERMS.available">2024-12-06</meta:user-defined>
    <meta:user-defined meta:name="DCTERMS.W3CDTF/OVERHEIDop.jaargang">2024</meta:user-defined>
    <meta:user-defined meta:name="OVERHEIDop.publicationIssue">512625</meta:user-defined>
    <meta:user-defined meta:name="OVERHEIDop.GmbID/DC.identifier">gmb-2024-512625</meta:user-defined>
    <meta:user-defined meta:name="OVERHEIDop.versieInformatie"/>
  </office:meta>
</office:document-meta>
</file>