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 diverse locaties in de openbare ruimte binnen stadsdeel centru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, krentenboompje (ID 1144566), Hollandse iep (ID 1156406) en appel (ID 1146315),</text:p>
            <text:p text:style-name="common-al">Besluit: verleend</text:p>
            <text:p text:style-name="common-al">Besluit verzonden op: 03-12-2024</text:p>
            <text:p text:style-name="common-al">Zaakadres: op diverse locaties in de openbare ruimte binnen stadsdeel centrum Amsterdam </text:p>
            <text:p text:style-name="common-al">ter hoogte van Haarlemmerplein 21, Oudeschans 15 en Prinsengracht 312</text:p>
            <text:p text:style-name="common-al">op de bomenkaart van de gemeente Amsterdam zijn de bomen op te zoeken</text:p>
            <text:p text:style-name="common-al">Zaaknummer: Z2024-024044</text:p>
            <text:p text:style-name="common-al">DSO-nummer: 20240815002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404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2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4044</meta:user-defined>
    <meta:user-defined meta:name="DCTERMS.abstract">kappen van drie bomen, krentenboompje (ID 1144566), Hollandse iep (ID 1156406) en appel (ID 1146315),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p diverse locaties in de openbare ruimte binnen stadsdeel centrum Amsterdam</meta:user-defined>
    <meta:user-defined meta:name="DCTERMS.W3CDTF/DCTERMS.available">2024-12-05</meta:user-defined>
    <meta:user-defined meta:name="DCTERMS.W3CDTF/OVERHEIDop.jaargang">2024</meta:user-defined>
    <meta:user-defined meta:name="OVERHEIDop.externeBijlage">VTH_202408_GFO_ZAKEN_126224371_Situatietekening...|exb-2024-46206</meta:user-defined>
    <meta:user-defined meta:name="OVERHEIDop.publicationIssue">512624</meta:user-defined>
    <meta:user-defined meta:name="OVERHEIDop.GmbID/DC.identifier">gmb-2024-512624</meta:user-defined>
    <meta:user-defined meta:name="OVERHEIDop.versieInformatie"/>
  </office:meta>
</office:document-meta>
</file>