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rak (winkelcentrum Skagerhof) te Hoofddorp, periode van 1 januari 2025 tot en met 31 december 2025, het verkopen van vietnamese loempia’s en aanverwante artikelen op elke zaterdag, datum 03-12-2024, zaaknummer 039411441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6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Skagerrak (winkelcentrum Skagerhof) te Hoofddorp, periode van 1 januari 2025 tot en met 31 december 2025, het verkopen van vietnamese loempia’s en aanverwante artikelen op elke zaterdag, datum 03-12-2024, zaaknummer 039411441253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15</meta:user-defined>
    <meta:user-defined meta:name="OVERHEIDop.GmbID/DC.identifier">gmb-2024-512615</meta:user-defined>
    <meta:user-defined meta:name="OVERHEIDop.versieInformatie"/>
  </office:meta>
</office:document-meta>
</file>