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Twenty-Five’, Marktplein 25A, 2132 DA te Hoofddorp, verzenddatum 28-11-2024, zaaknummer 11368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6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Twenty-Five’, Marktplein 25A, 2132 DA te Hoofddorp, verzenddatum 28-11-2024, zaaknummer 11368352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12</meta:user-defined>
    <meta:user-defined meta:name="OVERHEIDop.GmbID/DC.identifier">gmb-2024-512612</meta:user-defined>
    <meta:user-defined meta:name="OVERHEIDop.versieInformatie"/>
  </office:meta>
</office:document-meta>
</file>