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stellen van betonrot in de tussenvloer van Q-Park Oosterpoort  , Trompsingel 23, 9724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 van betonrot in de tussenvloer van Q-Park Oosterpoort   aan Trompsingel 23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herstellen van betonrot in de tussenvloer van Q-Park Oosterpoort   aan Trompsingel 23  te Groningen  , dossiernummer GRN-000123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261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336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stellen van betonrot in de tussenvloer van Q-Park Oosterpoort  , Trompsingel 23, 9724 DA Groningen</meta:user-defined>
    <meta:user-defined meta:name="OVERHEIDop.datumEindeReactietermijn">2025-01-16</meta:user-defined>
    <meta:user-defined meta:name="OVERHEIDop.terinzageleggingBG">https://groningen.lokalebekendmakingen.nl/case/1:9822:6424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611</meta:user-defined>
    <meta:user-defined meta:name="OVERHEIDop.GmbID/DC.identifier">gmb-2024-512611</meta:user-defined>
    <meta:user-defined meta:name="OVERHEIDop.versieInformatie"/>
  </office:meta>
</office:document-meta>
</file>