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vendel 1,1a-79 (oneven) te Zevenhuizen, plaatselijk bekend als project 'Aanleunwoningen' bij Van 't Verlaat, kadastraal bekend als sectie E, nummer 4022 in Zevenhuiz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Omgevingsdienst Midden-Holland (ODMH) namens gemeente Zuidplas een besluit genomen op de aanvraag met kenmerk 2024-00017046. Het gaat over het realiseren van 40 huurappartementen (OPA) op de locatie Lavendel 1,1a-79 (oneven) te Zevenhuizen, plaatselijk bekend als project 'Aanleunwoningen' bij Van 't Verlaat, kadastraal bekend als sectie E, nummer 4022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6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0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vendel 1,1a-79 (oneven) te Zevenhuizen, plaatselijk bekend als project 'Aanleunwoningen' bij Van 't Verlaat, kadastraal bekend als sectie E, nummer 4022 in Zevenhuizen</meta:user-defined>
    <meta:user-defined meta:name="DCTERMS.W3CDTF/DCTERMS.available">2024-12-05</meta:user-defined>
    <meta:user-defined meta:name="DCTERMS.W3CDTF/OVERHEIDop.jaargang">2024</meta:user-defined>
    <meta:user-defined meta:name="OVERHEIDop.publicationIssue">512607</meta:user-defined>
    <meta:user-defined meta:name="OVERHEIDop.GmbID/DC.identifier">gmb-2024-512607</meta:user-defined>
    <meta:user-defined meta:name="OVERHEIDop.versieInformatie"/>
  </office:meta>
</office:document-meta>
</file>