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(kadastrale secie D, perceelnummer 1986) in Castricum, het vervangen van een mast, verzenddatum 26 november 2024 (Z23 156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260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Zeeweg (kadastrale secie D, perceelnummer 1986) in Castricum, het vervangen van een mast, verzenddatum 26 november 2024 (Z23 156529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605</meta:user-defined>
    <meta:user-defined meta:name="OVERHEIDop.GmbID/DC.identifier">gmb-2024-512605</meta:user-defined>
    <meta:user-defined meta:name="OVERHEIDop.versieInformatie"/>
  </office:meta>
</office:document-meta>
</file>