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9-12-2024 t/m 13-05-2025, Iepenrodelaan 13HS, 1181A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december 2024 een aanvraag voor een omgevingsvergunning ontvangen. De vergunning is aangevraagd voor het plaatsen van een puincontainer van 9-12-2024 t/m 13-05-2025 op locatie Iepenrodelaan 13HS, 1181A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561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60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0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0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611</meta:user-defined>
    <meta:user-defined meta:name="DCTERMS.abstract">Betreft: aanvraag op locatie Iepenrodelaan 13HS, 1181AK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9-12-2024 t/m 13-05-2025, Iepenrodelaan 13HS, 1181AK Amstelve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603</meta:user-defined>
    <meta:user-defined meta:name="OVERHEIDop.GmbID/DC.identifier">gmb-2024-512603</meta:user-defined>
    <meta:user-defined meta:name="OVERHEIDop.versieInformatie"/>
  </office:meta>
</office:document-meta>
</file>