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fietsenwinkel met bovenwoning naar drie [TEKST AFGEBROKEN], Koen van Oosterwijklaan 47, 49 en 51, 1181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4 een besluit genomen op de aanvraag. De vergunning is aangevraagd voor het wijzigen van een fietsenwinkel met bovenwoning naar drie woningen en het pand uitbreiden met een dakopbouw aan de achterzijde op locatie Koen van Oosterwijklaan 47, 49 en 51, 1181D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2632. De omgevingsvergunning is toegekend.</text:p>
            <text:p text:style-name="common-al">Toelichting: Dit besluit betreft een wijziging van de op 4 september 2024 verleende omgevingsvergunning. Naar aanleiding van een bezwaarschrift is besloten één van de parkeerplaatsen op eigen terrein te laten vervallen. Hiervoor zijn twee van de oorspronkelijk tot de aanvraag behorende documenten komen te verval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6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32</meta:user-defined>
    <meta:user-defined meta:name="DCTERMS.abstract">Betreft:  besluit op locatie Koen van Oosterwijklaan 47, 49 en 51, 1181DS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wijzigen van een fietsenwinkel met bovenwoning naar drie [TEKST AFGEBROKEN], Koen van Oosterwijklaan 47, 49 en 51, 1181DS Amstelveen</meta:user-defined>
    <meta:user-defined meta:name="DCTERMS.W3CDTF/DCTERMS.available">2024-12-05</meta:user-defined>
    <meta:user-defined meta:name="DCTERMS.W3CDTF/OVERHEIDop.jaargang">2024</meta:user-defined>
    <meta:user-defined meta:name="OVERHEIDop.publicationIssue">512601</meta:user-defined>
    <meta:user-defined meta:name="OVERHEIDop.GmbID/DC.identifier">gmb-2024-512601</meta:user-defined>
    <meta:user-defined meta:name="OVERHEIDop.versieInformatie"/>
  </office:meta>
</office:document-meta>
</file>