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dershoofd 72 1103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lengen van de instandhoudingstermijn van de tijdelijke ontmoetingsruimte 'Tori Oso' met nogmaals 2 jaar</text:p>
            <text:p text:style-name="common-al">Zaakadres: Geldershoofd 72 1103BG Amsterdam</text:p>
            <text:p text:style-name="common-al">Datum ontvangst: 03-12-2024</text:p>
            <text:p text:style-name="common-al">Zaaknummer: Z2024-040031</text:p>
            <text:p text:style-name="common-al">DSO-nummer: 20241203013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59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40031</meta:user-defined>
    <meta:user-defined meta:name="DCTERMS.abstract">verlengen van de instandhoudingstermijn van de tijdelijke ontmoetingsruimte 'Tori Oso' met nogmaals 2 jaa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ldershoofd 72 1103BG Amster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94</meta:user-defined>
    <meta:user-defined meta:name="OVERHEIDop.GmbID/DC.identifier">gmb-2024-512594</meta:user-defined>
    <meta:user-defined meta:name="OVERHEIDop.versieInformatie"/>
  </office:meta>
</office:document-meta>
</file>