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Toestemming Winterfeest Marktplein (Schaatsbaan en Kerstmarkt)</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vergunning verleend voor het organiseren van het evenement 'Winterfeest op het plein' met een overdekte schaatsbaan, kerstkraampjes en een podium. Het evenement wordt gehouden van 13 december 2024 tot en met 11 januari 2025 op het Marktplein.</text:p>
            <text:p text:style-name="common-al">De openingstijden van de ijsbaan en kerstmarkt zijn van 13 december 2024 tot en met 11 januari 2025 als volgt:-    </text:p>
            <text:list text:style-name="id1-3-2-1-1-3">
              <text:list-item text:style-override="id1-3-2-1-1-3-1">
                <text:number>•</text:number>
                <text:p text:style-name="al">maandag t/m donderdag van 10:00 uur tot 21:00 uur</text:p>
              </text:list-item>
              <text:list-item text:style-override="id1-3-2-1-1-3-2">
                <text:number>•</text:number>
                <text:p text:style-name="al">vrijdag en zaterdag van 10:00 uur tot 22:00 uur</text:p>
              </text:list-item>
              <text:list-item text:style-override="id1-3-2-1-1-3-3">
                <text:number>•</text:number>
                <text:p text:style-name="al">zondagen en Eerste kerstdag gesloten</text:p>
              </text:list-item>
              <text:list-item text:style-override="id1-3-2-1-1-3-4">
                <text:number>•</text:number>
                <text:p text:style-name="al">Tweede Kerstdag van 12:00 uur tot 18:00 uur</text:p>
              </text:list-item>
              <text:list-item text:style-override="id1-3-2-1-1-3-5">
                <text:number>•</text:number>
                <text:p text:style-name="al">Nieuwjaarsdag van 12:00 uur tot 21:00 uur </text:p>
              </text:list-item>
              <text:list-item text:style-override="id1-3-2-1-1-3-6">
                <text:number>•</text:number>
                <text:p text:style-name="al">schoolschaatsen van 16-12 tot 19-12 van 10:00 uur tot 14:00 uur.</text:p>
              </text:list-item>
            </text:list>
            <text:p text:style-name="common-al">
            <text:span text:style-name="nadrukvet">Bent u het niet eens met de vergunning?</text:span>
          </text:p>
            <text:p text:style-name="common-al">U kunt de gemeente Papendrecht tot 14 januari 2025 laten weten dat u het niet eens bent met de vergunning. Dit heet bezwaar maken. U kunt bezwaar maken als de vergunning tegen uw belangen ingaat. Het bezwaarschrift moet ingediend worden bij de burgemeester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25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3</meta:user-defined>
    <meta:user-defined meta:name="DCTERMS.abstract">Betreft: Evenement Winterfeest op het Marktplein</meta:user-defined>
    <dc:language>nl</dc:language>
    <meta:user-defined meta:name="OVERHEIDop.locatietype/OVERHEIDop.gebiedsmarkering">Punt</meta:user-defined>
    <meta:user-defined meta:name="DC.title">Toestemming Winterfeest Marktplein (Schaatsbaan en Kerstmarkt)</meta:user-defined>
    <meta:user-defined meta:name="DCTERMS.W3CDTF/DCTERMS.available">2024-12-05</meta:user-defined>
    <meta:user-defined meta:name="DCTERMS.W3CDTF/OVERHEIDop.jaargang">2024</meta:user-defined>
    <meta:user-defined meta:name="OVERHEIDop.publicationIssue">512592</meta:user-defined>
    <meta:user-defined meta:name="OVERHEIDop.GmbID/DC.identifier">gmb-2024-512592</meta:user-defined>
    <meta:user-defined meta:name="OVERHEIDop.versieInformatie"/>
  </office:meta>
</office:document-meta>
</file>