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okweg 1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een besluit genomen op de aanvraag met zaaknummer Z2024-00247 voor een omgevingsvergunning betreffende het vervangen van een sirenemast op locatie nabij Bokweg 1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258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Bokweg 17 te Ouddorp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2589</meta:user-defined>
    <meta:user-defined meta:name="OVERHEIDop.GmbID/DC.identifier">gmb-2024-512589</meta:user-defined>
    <meta:user-defined meta:name="OVERHEIDop.versieInformatie"/>
  </office:meta>
</office:document-meta>
</file>