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Baarn 2024</text:p>
      <text:section text:name="regeling_id1-3-2" text:style-name="regeling">
        <text:section text:name="aanhef_id1-3-2-1" text:style-name="aanhef">
          <text:section text:name="preambule_id1-3-2-1-1" text:style-name="preambule">
            <text:p text:style-name="al"/>
            <text:p text:style-name="al">
            <text:span text:style-name="nadrukvet">DE RAAD VAN DE GEMEENTE BAARN</text:span>
          </text:p>
            <text:p text:style-name="al"/>
            <text:p text:style-name="al">Gelezen het voorstel van het college van burgemeester en wethouders van 18 juni 2024;</text:p>
            <text:p text:style-name="al">Gelet op artikel 4:23 lid 1 Algemene wet bestuursrecht en artikel 149 Gemeentewet;</text:p>
            <text:p text:style-name="al">
            <text:span text:style-name="nadrukvet"/>
          </text:p>
            <text:p text:style-name="al">
            <text:span text:style-name="nadrukvet">Besluit:</text:span>
          </text:p>
            <text:p text:style-name="al"/>
            <text:list text:style-name="id1-3-2-1-1-9">
              <text:list-item text:style-override="id1-3-2-1-1-9-1">
                <text:number>1.</text:number>
                <text:p text:style-name="al">de Algemene Subsidieverordening Baarn 2024 vast te stellen</text:p>
              </text:list-item>
            </text:list>
            <text:p text:style-name="al"/>
            <text:p text:style-name="al">Aldus vastgesteld in de raadsvergadering van 25 september 2024</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Algemene bepalingen </text:span> </text:p>
            <text:section text:name="artikel_id1-3-2-2-1-2" text:style-name="artikel">
              <text:p text:style-name="artikel_kop_titel"><text:span text:style-name="artikel_kop_label">Artikel</text:span> <text:span text:style-name="artikel_kop_nr"> 1.1 Begripsomschrijving </text:span> </text:p>
              <text:p text:style-name="al">In deze verordening wordt verstaan onder:</text:p>
              <text:p text:style-name="al">Algemene reserve: een algemene reserve bedoeld om een negatief saldo tussen werkelijke kosten en vastgestelde subsidie op te vangen. Een positief saldo wordt aan de algemene reserve toegevoegd.</text:p>
              <text:p text:style-name="al">Awb: Algemene wet bestuursrecht</text:p>
              <text:p text:style-name="al">Bestemmingsreserve: reserve ter dekking van een vooraf vastgestelde bestemming, passend binnen de doelstelling van de instelling.</text:p>
              <text:p text:style-name="al">College: college van burgemeester en wethouders van de gemeente Baarn;</text:p>
              <text:p text:style-name="al">Raad: gemeenteraad van de gemeente Baarn;</text:p>
              <text:p text:style-name="al">Staatssteun: Europees steunkader bestaande uit een mededeling, richtsnoer, kaderregeling, besluit of vrijstellingsverordening op het gebied van staatssteun die de Europese Commissie of de Raad van de Europese Unie, gelet op de artikelen 106, derde lid, 107, 108 of 109 van het Verdrag heeft vastgesteld.</text:p>
              <text:p text:style-name="al">Subsidieplafond: een bedrag zoals bedoeld in artikel 4:22 Awb, te weten een bedrag dat gedurende een begrotingsjaar ten hoogste beschikbaar wordt gesteld voor vormen van subsidie die op basis van deze verordening en de geldende nadere subsidieregeling wordt verstrekt.</text:p>
              <text:p text:style-name="al">Subsidieregeling: nadere regeling, door het college vast te stellen, die bepaalt welke activiteiten in aanmerking kunnen komen voor subsidie, welke doelgroepen voor subsidie in aanmerking komen, hoe de subsidie wordt berekend en hoe de subsidiebedragen worden uitbetaald.</text:p>
              <text:p text:style-name="al"/>
            </text:section>
            <text:section text:name="artikel_id1-3-2-2-1-3" text:style-name="artikel">
              <text:p text:style-name="artikel_kop_titel"><text:span text:style-name="artikel_kop_label">Artikel</text:span> <text:span text:style-name="artikel_kop_nr">1.2 Reikwijdte algemene subsidieverordening 2024 </text:span> </text:p>
              <text:list text:style-name="id1-3-2-2-1-3-2">
                <text:list-item text:style-override="id1-3-2-2-1-3-2-1">
                  <text:number>1.</text:number>
                  <text:p text:style-name="al">Deze verordening is van toepassing op de verstrekking van subsidies door het college passend binnen het door de gemeente vastgestelde beleid,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1-3-2-2">
                  <text:number>2.</text:number>
                  <text:p text:style-name="al">Ten aanzien van subsidies als bedoeld in artikel 4:23, derde lid, van de wet (subsidies waarvoor geen wettelijke grondslag nodig is) kan het college bepalen dat deze verordening geheel of gedeeltelijk van toepassing is.</text:p>
                  <text:p text:style-name="al"/>
                </text:list-item>
              </text:list>
              <text:p text:style-name="al"/>
            </text:section>
            <text:section text:name="artikel_id1-3-2-2-1-4" text:style-name="artikel">
              <text:p text:style-name="artikel_kop_titel"><text:span text:style-name="artikel_kop_label">Artikel</text:span> <text:span text:style-name="artikel_kop_nr">1.3 Bevoegdheid college </text:span> </text:p>
              <text:list text:style-name="id1-3-2-2-1-4-2">
                <text:list-item text:style-override="id1-3-2-2-1-4-2-1">
                  <text:number>1.</text:number>
                  <text:p text:style-name="al">Het college ka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 Het college is bevoegd te besluiten over het verstrekken van subsidies met in achtneming van opgenomen financiële middelen in de gemeentebegroting of het subsidieplafond en - indien de begroting nog niet is vastgesteld, - onder de voorwaarde dat voldoende financiële middelen in de begroting ter beschikking worden gesteld.</text:p>
                </text:list-item>
                <text:list-item text:style-override="id1-3-2-2-1-4-2-2">
                  <text:number>2.</text:number>
                  <text:p text:style-name="al">Het college is bevoegd te besluiten over het verstrekken van subsidies met in achtneming van opgenomen financiële middelen in de gemeentebegroting of het subsidieplafond en - indien de begroting nog niet is vastgesteld, - onder de voorwaarde dat voldoende financiële middelen in de begroting ter beschikking worden gesteld.</text:p>
                </text:list-item>
                <text:list-item text:style-override="id1-3-2-2-1-4-2-3">
                  <text:number>3.</text:number>
                  <text:p text:style-name="al">Het college is bevoegd om voorwaarden aan de beschikking tot subsidieverlening of –vaststelling te verbinden.</text:p>
                  <text:p text:style-name="al"/>
                </text:list-item>
              </text:list>
            </text:section>
            <text:section text:name="artikel_id1-3-2-2-1-5" text:style-name="artikel">
              <text:p text:style-name="artikel_kop_titel"><text:span text:style-name="artikel_kop_label">Artikel</text:span> <text:span text:style-name="artikel_kop_nr"> 1.4 Staatssteun </text:span> </text:p>
              <text:list text:style-name="id1-3-2-2-1-5-2">
                <text:list-item text:style-override="id1-3-2-2-1-5-2-1">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1-5-2-2">
                  <text:number>2.</text:number>
                  <text:p text:style-name="al">Bij subsidieregelingen waarbij is bepaald dat toepassing kan worden gegeven aan een Europees steunkader, verwijst de subsidieregeling naar het desbetreffende steunkader.</text:p>
                </text:list-item>
                <text:list-item text:style-override="id1-3-2-2-1-5-2-3">
                  <text:number>3.</text:number>
                  <text:p text:style-name="al">Bij subsidies waarop een Europees steunkader van toepassing is, verwijst de verleningsbeschikking naar de toepasselijke bepalingen van het steunkader.</text:p>
                </text:list-item>
                <text:list-item text:style-override="id1-3-2-2-1-5-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2-5">
                  <text:number>5.</text:number>
                  <text:p text:style-name="al">Bij subsidies waarop een Europees steunkader van toepassing is, komen ondernemingen alleen in aanmerking voor zover de subsidieverstrekking voldoet aan de voorwaarden van het desbetreffende steunkader.</text:p>
                  <text:p text:style-name="al"/>
                </text:list-item>
              </text:list>
              <text:p text:style-name="al"/>
            </text:section>
            <text:section text:name="artikel_id1-3-2-2-1-6" text:style-name="artikel">
              <text:p text:style-name="artikel_kop_titel"><text:span text:style-name="artikel_kop_label">Artikel</text:span> <text:span text:style-name="artikel_kop_nr"> 1.5 Indexering subsidies </text:span> </text:p>
              <text:p text:style-name="al">Subsidies kunnen jaarlijks geïndexeerd worden met het indexcijfer dat door de raad wordt vastgesteld bij de begroting.</text:p>
              <text:p text:style-name="al"/>
            </text:section>
            <text:section text:name="artikel_id1-3-2-2-1-7" text:style-name="artikel">
              <text:p text:style-name="artikel_kop_titel"><text:span text:style-name="artikel_kop_label">Artikel</text:span> <text:span text:style-name="artikel_kop_nr"> 1.6 Bevoorschotting subsidies </text:span> </text:p>
              <text:list text:style-name="id1-3-2-2-1-7-2">
                <text:list-item text:style-override="id1-3-2-2-1-7-2-1">
                  <text:number>1.</text:number>
                  <text:p text:style-name="al">Subsidies worden betaald in het jaar waarop de subsidie betrekking heeft.</text:p>
                </text:list-item>
                <text:list-item text:style-override="id1-3-2-2-1-7-2-2">
                  <text:number>2.</text:number>
                  <text:p text:style-name="al">Subsidies tot € 7.500 worden in één termijn betaald.</text:p>
                </text:list-item>
                <text:list-item text:style-override="id1-3-2-2-1-7-2-3">
                  <text:number>3.</text:number>
                  <text:p text:style-name="al">Subsidies van € 7.500 tot € 150.000 worden in vier termijnen betaald.</text:p>
                </text:list-item>
                <text:list-item text:style-override="id1-3-2-2-1-7-2-4">
                  <text:number>4.</text:number>
                  <text:p text:style-name="al">Subsidies hoger dan € 150.000 worden in zes termijnen betaald.</text:p>
                </text:list-item>
                <text:list-item text:style-override="id1-3-2-2-1-7-2-5">
                  <text:number>5.</text:number>
                  <text:p text:style-name="al">Eenmalige subsidies kunnen na verlening dan wel vaststelling van de subsidie in één termijn betaald worden, ongeacht de hoogte van het subsidiebedrag.</text:p>
                </text:list-item>
              </text:list>
              <text:p text:style-name="al"/>
            </text:section>
            <text:section text:name="artikel_id1-3-2-2-1-8" text:style-name="artikel">
              <text:p text:style-name="artikel_kop_titel"><text:span text:style-name="artikel_kop_label">Artikel</text:span> <text:span text:style-name="artikel_kop_nr"> 1.7 Vermogensvorming en vergoeding </text:span> </text:p>
              <text:list text:style-name="id1-3-2-2-1-8-2">
                <text:list-item text:style-override="id1-3-2-2-1-8-2-1">
                  <text:number>1.</text:number>
                  <text:p text:style-name="al">In de gevallen genoemd in artikel 4:41 lid 2 van de Awb is de subsidieontvanger het college een vergoeding verschuldigd.</text:p>
                </text:list-item>
                <text:list-item text:style-override="id1-3-2-2-1-8-2-2">
                  <text:number>2.</text:number>
                  <text:p text:style-name="al">Bij de bepaling van de hoogte van de vergoeding wordt uitgegaan van de waarde van de goederen en andere vermogensbestanddelen op het tijdstip waarop de vergoeding verschuldigd wordt.</text:p>
                </text:list-item>
                <text:list-item text:style-override="id1-3-2-2-1-8-2-3">
                  <text:number>3.</text:number>
                  <text:p text:style-name="al">Indien het onroerende zaken betreft, geschiedt de waardebepaling door een onafhankelijke deskundige, aan te wijzen door het college.</text:p>
                </text:list-item>
                <text:list-item text:style-override="id1-3-2-2-1-8-2-4">
                  <text:number>4.</text:number>
                  <text:p text:style-name="al">Het college kan de vergoeding besteden aan een in overleg met de subsidieontvanger gekozen bestemming.</text:p>
                </text:list-item>
              </text:list>
              <text:p text:style-name="al"/>
            </text:section>
            <text:section text:name="artikel_id1-3-2-2-1-9" text:style-name="artikel">
              <text:p text:style-name="artikel_kop_titel"><text:span text:style-name="artikel_kop_label">Artikel</text:span> <text:span text:style-name="artikel_kop_nr"> 1.8 Algemene reserve </text:span> </text:p>
              <text:list text:style-name="id1-3-2-2-1-9-2">
                <text:list-item text:style-override="id1-3-2-2-1-9-2-1">
                  <text:number>1.</text:number>
                  <text:p text:style-name="al">Als het college dat bij de subsidieverlening bepaalt, dan is de aanvrager verplicht een algemene reserve te vormen.</text:p>
                </text:list-item>
                <text:list-item text:style-override="id1-3-2-2-1-9-2-2">
                  <text:number>2.</text:number>
                  <text:p text:style-name="al">De algemene reserve van rechtspersonen met jaarlijkse subsidie bedraagt maximaal 20% van de totale lasten van het laatste boekjaar.</text:p>
                </text:list-item>
                <text:list-item text:style-override="id1-3-2-2-1-9-2-3">
                  <text:number>3.</text:number>
                  <text:p text:style-name="al">De hoogte van de algemene reserve aan het einde van het subsidiejaar wordt vermeld in de jaarrekening van de aanvrager.</text:p>
                  <text:p text:style-name="al"/>
                </text:list-item>
              </text:list>
              <text:p text:style-name="al"/>
            </text:section>
            <text:section text:name="artikel_id1-3-2-2-1-10" text:style-name="artikel">
              <text:p text:style-name="artikel_kop_titel"><text:span text:style-name="artikel_kop_label">Artikel</text:span> <text:span text:style-name="artikel_kop_nr"> 1.9 Bestemmingsreserve </text:span> </text:p>
              <text:list text:style-name="id1-3-2-2-1-10-2">
                <text:list-item text:style-override="id1-3-2-2-1-10-2-1">
                  <text:number>1.</text:number>
                  <text:p text:style-name="al">Een subsidieontvanger heeft van het college toestemming nodig voor:</text:p>
                  <text:p text:style-name="al">a. de vorming van een bestemmingsreserve;</text:p>
                  <text:p text:style-name="al">b. de wijziging van de bestemming van een bestemmingsreserve.</text:p>
                </text:list-item>
                <text:list-item text:style-override="id1-3-2-2-1-10-2-2">
                  <text:number>2.</text:number>
                  <text:p text:style-name="al">De hoogte van de bestemmingsreserve aan het einde van het subsidiejaar wordt vermeld in de jaarrekening van de aanvrager.</text:p>
                </text:list-item>
              </text:list>
              <text:p text:style-name="al"/>
            </text:section>
            <text:p text:style-name="hoofdstuk_bottom"/>
          </text:section>
          <text:section text:name="hoofdstuk_id1-3-2-2-2" text:style-name="hoofdstuk">
            <text:p text:style-name="hoofdstuk_kop"><text:span text:style-name="label"> Hoofdstuk </text:span> <text:span text:style-name="nr"> 2 Subsidieplafond en Begrotingsvoorbehoud </text:span> </text:p>
            <text:p text:style-name="hoofdstuk_bottom"/>
          </text:section>
          <text:section text:name="artikel_id1-3-2-2-3" text:style-name="artikel">
            <text:p text:style-name="artikel_kop_titel"><text:span text:style-name="artikel_kop_label">Artikel</text:span> <text:span text:style-name="artikel_kop_nr"> 2.1 Subsidieplafond </text:span> </text:p>
            <text:list text:style-name="id1-3-2-2-3-2">
              <text:list-item text:style-override="id1-3-2-2-3-2-1">
                <text:number>1.</text:number>
                <text:p text:style-name="al">Het college kan besluiten tot het instellen van subsidieplafond(s). In dat geval bepalen zij bij subsidieregeling de wijze van verdeling van de betrokken subsidie;</text:p>
              </text:list-item>
              <text:list-item text:style-override="id1-3-2-2-3-2-2">
                <text:number>2.</text:number>
                <text:p text:style-name="al">Het college kan een subsidieplafond verlagen:</text:p>
                <text:p text:style-name="al">a. als het wordt vastgesteld voordat de begroting voor het betrokken jaar is vastgesteld of goedgekeurd;</text:p>
                <text:p text:style-name="al">b. als de subsidieaanvragen waarop het subsidieplafond betrekking heeft, moeten worden ingediend voordat de begroting voor het betrokken jaar is vastgesteld of goedgekeurd.</text:p>
              </text:list-item>
              <text:list-item text:style-override="id1-3-2-2-3-2-3">
                <text:number>3.</text:number>
                <text:p text:style-name="al">Bij de bekendmaking van een subsidieplafond dat kan worden verlaagd overeenkomstig het vorige lid, wordt gewezen op de mogelijkheid van verlaging;</text:p>
                <text:p text:style-name="al"/>
              </text:list-item>
            </text:list>
            <text:p text:style-name="al"/>
          </text:section>
          <text:section text:name="artikel_id1-3-2-2-4" text:style-name="artikel">
            <text:p text:style-name="artikel_kop_titel"><text:span text:style-name="artikel_kop_label">Artikel</text:span> <text:span text:style-name="artikel_kop_nr">2.2 Begrotingsvoorbehoud </text:span> </text:p>
            <text:list text:style-name="id1-3-2-2-4-2">
              <text:list-item text:style-override="id1-3-2-2-4-2-1">
                <text:number>1.</text:number>
                <text:p text:style-name="al">Een subsidie ten laste van de gemeentebegroting die nog niet is vastgesteld, wordt verleend onder de voorwaarde dat voldoende financiële middelen op de begroting beschikbaar zullen worden gesteld.</text:p>
              </text:list-item>
              <text:list-item text:style-override="id1-3-2-2-4-2-2">
                <text:number>2.</text:number>
                <text:p text:style-name="al">De voorwaarde wordt opgenomen in de beschikking tot subsidieverlening of -vaststelling.</text:p>
              </text:list-item>
            </text:list>
            <text:p text:style-name="al"/>
          </text:section>
          <text:section text:name="hoofdstuk_id1-3-2-2-5" text:style-name="hoofdstuk">
            <text:p text:style-name="hoofdstuk_kop"><text:span text:style-name="label"> Hoofdstuk </text:span> <text:span text:style-name="nr"> 3 Aanvraag van de subsidie </text:span> </text:p>
            <text:p text:style-name="hoofdstuk_bottom"/>
          </text:section>
          <text:section text:name="artikel_id1-3-2-2-6" text:style-name="artikel">
            <text:p text:style-name="artikel_kop_titel"><text:span text:style-name="artikel_kop_label">Artikel</text:span> <text:span text:style-name="artikel_kop_nr">3.1 Aanvrager </text:span> </text:p>
            <text:list text:style-name="id1-3-2-2-6-2">
              <text:list-item text:style-override="id1-3-2-2-6-2-1">
                <text:number>1.</text:number>
                <text:p text:style-name="al">Alleen rechtspersonen kunnen subsidie ontvangen.</text:p>
              </text:list-item>
              <text:list-item text:style-override="id1-3-2-2-6-2-2">
                <text:number>2.</text:number>
                <text:p text:style-name="al">In afwijking van lid 1 kan bij nadere regeling worden bepaald dat een natuurlijke persoon subsidie ontvangt. </text:p>
                <text:p text:style-name="al"/>
              </text:list-item>
            </text:list>
            <text:p text:style-name="al"/>
          </text:section>
          <text:section text:name="artikel_id1-3-2-2-7" text:style-name="artikel">
            <text:p text:style-name="artikel_kop_titel"><text:span text:style-name="artikel_kop_label">Artikel</text:span> <text:span text:style-name="artikel_kop_nr"> 3.2 Aanvraagtermijn </text:span> </text:p>
            <text:list text:style-name="id1-3-2-2-7-2">
              <text:list-item text:style-override="id1-3-2-2-7-2-1">
                <text:number>1.</text:number>
                <text:p text:style-name="al">Een aanvraag om een subsidie die per kalenderjaar wordt verstrekt, wordt ingediend uiterlijk 1 juni voorafgaand aan het jaar of de jaren waarop de aanvraag betrekking heeft. In bijzondere omstandigheden kan het college afwijken van deze datum.</text:p>
              </text:list-item>
              <text:list-item text:style-override="id1-3-2-2-7-2-2">
                <text:number>2.</text:number>
                <text:p text:style-name="al">Andere aanvragen om subsidie worden ingediend tussen 52 en 13 weken voordat de aanvrager voornemens is te beginnen met de activiteiten waarvoor de subsidie wordt aangevraagd.</text:p>
              </text:list-item>
              <text:list-item text:style-override="id1-3-2-2-7-2-3">
                <text:number>3.</text:number>
                <text:p text:style-name="al">Bij subsidieregeling kunnen andere termijnen worden vastgesteld.</text:p>
              </text:list-item>
            </text:list>
            <text:p text:style-name="al"/>
          </text:section>
          <text:section text:name="artikel_id1-3-2-2-8" text:style-name="artikel">
            <text:p text:style-name="artikel_kop_titel"><text:span text:style-name="artikel_kop_label">Artikel</text:span> <text:span text:style-name="artikel_kop_nr"> 3.3 Aan te leveren documenten bij aanvraag subsidie </text:span> </text:p>
            <text:list text:style-name="id1-3-2-2-8-2">
              <text:list-item text:style-override="id1-3-2-2-8-2-1">
                <text:number>1.</text:number>
                <text:p text:style-name="al">De aanvraag voor een subsidie wordt digitaal ingediend bij het college via de website van de gemeente.</text:p>
              </text:list-item>
              <text:list-item text:style-override="id1-3-2-2-8-2-2">
                <text:number>2.</text:number>
                <text:p text:style-name="al">Bij de aanvraag om subsidie verstrekt de aanvrager de volgende gegevens:</text:p>
                <text:p text:style-name="al">a. de maatschappelijke effecten die worden nagestreefd;</text:p>
                <text:p text:style-name="al">b. een beschrijving van de activiteiten waarvoor subsidie wordt aangevraagd en hoe de activiteiten bijdragen aan de door de gemeente gewenste maatschappelijke effecten; </text:p>
                <text:p text:style-name="al">c. een begroting en dekkingsplan van de kosten van de activiteiten waarvoor subsidie wordt aangevraagd. Het dekkingsplan bevat een opgave van bij anderen aangevraagde subsidies of vergoedingen voor dezelfde activiteiten, onder vermelding van de stand van zaken daarvan. </text:p>
                <text:p text:style-name="al">d. als het een subsidie betreft die jaarlijks aan een rechtspersoon wordt verstrekt, de begroting van de gehele organisatie, inclusief alle opbrengsten uit andere bronnen dan de subsidie van de gemeente Baarn</text:p>
                <text:p text:style-name="al">e. als het een subsidie betreft die jaarlijks aan een rechtspersoon wordt verstrekt, de stand van de algemene reserve op het moment van de aanvraag</text:p>
                <text:p text:style-name="al">f. een beschrijving van de samenwerking met andere organisaties.</text:p>
              </text:list-item>
              <text:list-item text:style-override="id1-3-2-2-8-2-3">
                <text:number>3.</text:number>
                <text:p text:style-name="al">Indien een aanvrager een rechtspersoon is en voor de eerste maal een subsidie aanvraagt, voegt hij een exemplaar van de oprichtingsakte, en het nummer van inschrijving bij de Kamer van Koophandel toe. </text:p>
              </text:list-item>
              <text:list-item text:style-override="id1-3-2-2-8-2-4">
                <text:number>4.</text:number>
                <text:p text:style-name="al">Indien een aanvrager voor de eerste maal een subsidie aanvraagt, voegt hij behalve het genoemde in lid 2 ook het jaarverslag, de jaarrekening en de balans van het voorgaande jaar toe, tenzij het een nieuwe rechtspersoon betreft.</text:p>
              </text:list-item>
              <text:list-item text:style-override="id1-3-2-2-8-2-5">
                <text:number>5.</text:number>
                <text:p text:style-name="al">Het college is bevoegd ook andere dan, of slechts enkele van, de in het tweede en derde lid genoemde gegevens te verlangen, indien die voor het nemen van een beslissing op de aanvraag noodzakelijk zijn.</text:p>
              </text:list-item>
              <text:list-item text:style-override="id1-3-2-2-8-2-6">
                <text:number>6.</text:number>
                <text:p text:style-name="al">Bij subsidieregeling kan van de voorgaande leden worden afgeweken.</text:p>
              </text:list-item>
            </text:list>
            <text:p text:style-name="al"/>
          </text:section>
          <text:section text:name="artikel_id1-3-2-2-9" text:style-name="artikel">
            <text:p text:style-name="artikel_kop_titel"><text:span text:style-name="artikel_kop_label">Artikel</text:span> <text:span text:style-name="artikel_kop_nr"> 3.4 Beslistermijn </text:span> </text:p>
            <text:list text:style-name="id1-3-2-2-9-2">
              <text:list-item text:style-override="id1-3-2-2-9-2-1">
                <text:number>1.</text:number>
                <text:p text:style-name="al">Op aanvraag van een subsidie die niet per kalenderjaar verstrekt wordt, wordt binnen 8 weken ná aanvraagdatum een besluit genomen. Deze termijn kan met maximaal 4 weken verlengd worden.</text:p>
              </text:list-item>
              <text:list-item text:style-override="id1-3-2-2-9-2-2">
                <text:number>2.</text:number>
                <text:p text:style-name="al">Op aanvraag van een subsidie per kalenderjaar wordt uiterlijk 15 september van het voorgaande jaar een besluit genomen. </text:p>
              </text:list-item>
              <text:list-item text:style-override="id1-3-2-2-9-2-3">
                <text:number>3.</text:number>
                <text:p text:style-name="al">Bij nadere regeling kan van de onder lid 1 en 2 genoemde termijnen worden afgeweken.</text:p>
              </text:list-item>
            </text:list>
            <text:p text:style-name="al"/>
          </text:section>
          <text:section text:name="hoofdstuk_id1-3-2-2-10" text:style-name="hoofdstuk">
            <text:p text:style-name="hoofdstuk_kop"><text:span text:style-name="label"> Hoofdstuk </text:span> <text:span text:style-name="nr"> 4 Weigeringsgronden van de subsidie </text:span> </text:p>
            <text:section text:name="artikel_id1-3-2-2-10-2" text:style-name="artikel">
              <text:p text:style-name="artikel_kop_titel"><text:span text:style-name="artikel_kop_label">Artikel</text:span> <text:span text:style-name="artikel_kop_nr"> 4.1 Algemene weigeringsgrond </text:span> </text:p>
              <text:list text:style-name="id1-3-2-2-10-2-2">
                <text:list-item text:style-override="id1-3-2-2-10-2-2-1">
                  <text:number>1.</text:number>
                  <text:p text:style-name="al">Naast het bepaalde in art 4:25 Awb lid 2 en art 4:35 Awb kan het college een aanvraag voor subsidie weigeren indien gegronde redenen bestaan om aan te nemen dat:</text:p>
                  <text:p text:style-name="al">a. de te subsidiëren activiteiten niet of niet in overwegende mate gericht zijn op de belangen van de burgers van Baarn of niet aanwijsbaar bijdragen aan de door de gemeente Baarn gewenste maatschappelijke effecten;</text:p>
                  <text:p text:style-name="al">b. de subsidie niet noodzakelijk is voor het verrichten van de activiteiten waarvoor deze aangevraagd wordt;</text:p>
                  <text:p text:style-name="al">c. de activiteiten waarvoor subsidie wordt aangevraagd of de doelstellingen in welk kader deze worden ondernomen in strijd zijn met de wet, het algemeen belang, de volksgezondheid, de veiligheid, of de openbare orde;</text:p>
                  <text:p text:style-name="al">d. de aanvraag niet voldoet aan regels die zijn gesteld om voor subsidie in aanmerking te komen;</text:p>
                  <text:p text:style-name="al">e. e aanvrager ook zonder subsidieverstrekking door de gemeente Baarn over voldoende financiële middelen beschikt om de kosten van de activiteiten te dekken, hetzij uit eigen middelen, hetzij uit middelen van derden.</text:p>
                </text:list-item>
                <text:list-item text:style-override="id1-3-2-2-10-2-2-2">
                  <text:number>2.</text:number>
                  <text:p text:style-name="al">Het college weigert de subsidie in ieder geval als:</text:p>
                  <text:p text:style-name="al"> a. de Europese Commissie overeenkomstig artikel 108, derde lid van het Verdrag betreffende de werking van de Europese Unie heeft vastgesteld dat de subsidie onverenigbaar is met de interne markt, of</text:p>
                  <text:p text:style-name="al">b. tegen de aanvrager een bevel tot terugvordering uitstaat ingevolge een eerdere beschikking van de Europese Commissie waarin de steun van Nederland onrechtmatig en onverenigbaar met de gemeenschappelijke markt is verklaard.</text:p>
                </text:list-item>
                <text:list-item text:style-override="id1-3-2-2-10-2-2-3">
                  <text:number>3.</text:number>
                  <text:p text:style-name="al">Onverminderd het vorige lid weigert het college de subsidie in ieder geval als de subsidieverstrekking in strijd zou zijn met een Europees steunkader omdat:</text:p>
                  <text:p text:style-name="al">a. subsidie verstrekt zou worden aan een aanvrager die een onderneming drijft die in moeilijkheden verkeert als bedoeld in het desbetreffende steunkader, of </text:p>
                  <text:p text:style-name="al">b. de subsidie geen stimulerend effect heeft als bedoeld in het desbetreffende steunkader.</text:p>
                  <text:p text:style-name="al"/>
                </text:list-item>
              </text:list>
              <text:p text:style-name="al"/>
            </text:section>
            <text:section text:name="artikel_id1-3-2-2-10-3" text:style-name="artikel">
              <text:p text:style-name="artikel_kop_titel"><text:span text:style-name="artikel_kop_label">Artikel</text:span> <text:span text:style-name="artikel_kop_nr">4.2 Weigering op grond van de Wet Bibob </text:span> </text:p>
              <text:p text:style-name="al">Het college kan de aangevraagde subsidie weigeren of de verleende subsidie intrekken in het geval en onder de voorwaarden, bedoeld in artikel 3 van de Wet bevordering integriteitbeoordelingen door het openbaar bestuur.</text:p>
              <text:p text:style-name="al"/>
            </text:section>
            <text:section text:name="artikel_id1-3-2-2-10-4" text:style-name="artikel">
              <text:p text:style-name="artikel_kop_titel"><text:span text:style-name="artikel_kop_label">Artikel</text:span> <text:span text:style-name="artikel_kop_nr"> 4.3 Terugvordering van subsidie </text:span> </text:p>
              <text:p text:style-name="al">Het college vordert een subsidie met wettelijke rente terug als dit nodig is ter uitvoering van een onherroepelijke rechterlijke uitspraak.</text:p>
              <text:p text:style-name="al"/>
            </text:section>
            <text:p text:style-name="hoofdstuk_bottom"/>
          </text:section>
          <text:section text:name="hoofdstuk_id1-3-2-2-11" text:style-name="hoofdstuk">
            <text:p text:style-name="hoofdstuk_kop"><text:span text:style-name="label"> Hoofdstuk </text:span> <text:span text:style-name="nr"> 5 Verlening van de subsidie </text:span> </text:p>
            <text:section text:name="artikel_id1-3-2-2-11-2" text:style-name="artikel">
              <text:p text:style-name="artikel_kop_titel"><text:span text:style-name="artikel_kop_label">Artikel</text:span> <text:span text:style-name="artikel_kop_nr"> 5.1 Verstrekking subsidies </text:span> </text:p>
              <text:list text:style-name="id1-3-2-2-11-2-2">
                <text:list-item text:style-override="id1-3-2-2-11-2-2-1">
                  <text:number>1.</text:number>
                  <text:p text:style-name="al">Subsidies die lager zijn dan € 7.500 worden direct, zonder verlening vooraf, vastgesteld tenzij het college anders beslist.</text:p>
                </text:list-item>
                <text:list-item text:style-override="id1-3-2-2-11-2-2-2">
                  <text:number>2.</text:number>
                  <text:p text:style-name="al">De subsidies worden verleend voor de activiteiten en het tijdvak waarvoor subsidie is aangevraagd.</text:p>
                </text:list-item>
                <text:list-item text:style-override="id1-3-2-2-11-2-2-3">
                  <text:number>3.</text:number>
                  <text:p text:style-name="al">Naast het bepaalde in de artikelen 4:30, 4:31 en 4:32 Awb vermeldt de verleningsbeschikking ook het kasritme waarin de subsidie betaalbaar wordt gesteld.</text:p>
                </text:list-item>
                <text:list-item text:style-override="id1-3-2-2-11-2-2-4">
                  <text:number>4.</text:number>
                  <text:p text:style-name="al">Indien vaste activa, verkregen met subsidie worden vervreemd, geeft de subsidieontvanger een nader overeen te komen vergoeding aan de gemeente.</text:p>
                </text:list-item>
              </text:list>
              <text:p text:style-name="al"/>
              <text:p text:style-name="al"/>
            </text:section>
            <text:p text:style-name="hoofdstuk_bottom"/>
          </text:section>
          <text:section text:name="hoofdstuk_id1-3-2-2-12" text:style-name="hoofdstuk">
            <text:p text:style-name="hoofdstuk_kop"><text:span text:style-name="label"> Hoofdstuk </text:span> <text:span text:style-name="nr"> 6 Verplichting van de subsidieontvanger </text:span> </text:p>
            <text:p text:style-name="hoofdstuk_bottom"/>
          </text:section>
          <text:section text:name="artikel_id1-3-2-2-13" text:style-name="artikel">
            <text:p text:style-name="artikel_kop_titel"><text:span text:style-name="artikel_kop_label">Artikel</text:span> <text:span text:style-name="artikel_kop_nr">6.1 Algemene verplichtingen van de subsidieontvanger </text:span> </text:p>
            <text:p text:style-name="al">De beschikking tot subsidieverlening kan bepalen welke verplichtingen ex art 4:37 en 4:38 Awb aan de subsidieontvanger worden opgelegd.</text:p>
            <text:p text:style-name="al"/>
          </text:section>
          <text:section text:name="artikel_id1-3-2-2-14" text:style-name="artikel">
            <text:p text:style-name="artikel_kop_titel"><text:span text:style-name="artikel_kop_label">Artikel</text:span> <text:span text:style-name="artikel_kop_nr"> 6.2 Tussentijdse rapportage door de subsidieontvanger </text:span> </text:p>
            <text:p text:style-name="al">Bij subsidies, hoger dan € 75.000, welke verleend worden voor activiteiten die meer dan een jaar in beslag nemen, kan het college de verplichting opleggen tot het tussentijds afleggen van rekening en verantwoording over de verrichte activiteiten en de daaraan verbonden uitgaven en inkomsten. Een dergelijke tussentijdse verantwoording wordt niet vaker dan één keer per jaar gevraagd.</text:p>
            <text:p text:style-name="al"/>
          </text:section>
          <text:section text:name="artikel_id1-3-2-2-15" text:style-name="artikel">
            <text:p text:style-name="artikel_kop_titel"><text:span text:style-name="artikel_kop_label">Artikel</text:span> <text:span text:style-name="artikel_kop_nr"> 6.3 Meldingsplicht </text:span> </text:p>
            <text:p text:style-name="al">De subsidieontvanger doet direct melding aan het college, zodra aannemelijk is dat de activiteiten, waarvoor subsidie is verleend, niet of niet geheel zullen worden verricht of dat niet of niet geheel aan de aan de beschikking tot subsidieverlening verbonden verplichtingen zal worden voldaan.</text:p>
            <text:p text:style-name="al"/>
          </text:section>
          <text:section text:name="artikel_id1-3-2-2-16" text:style-name="artikel">
            <text:p text:style-name="artikel_kop_titel"><text:span text:style-name="artikel_kop_label">Artikel</text:span> <text:span text:style-name="artikel_kop_nr"> 6.4 Overige verplichtingen van de subsidieontvanger </text:span> </text:p>
            <text:list text:style-name="id1-3-2-2-16-2">
              <text:list-item text:style-override="id1-3-2-2-16-2-1">
                <text:number>1.</text:number>
                <text:p text:style-name="al">De subsidieontvanger informeert het college zo spoedig mogelijk schriftelijk over:</text:p>
                <text:p text:style-name="al">a. besluiten of procedures die zijn gericht op de beëindiging van de activiteiten, waarvoor subsidie is verleend, dan wel ontbinding van de rechtspersoon;</text:p>
                <text:p text:style-name="al">b. relevante wijzigingen in de financiële en organisatorische verhouding met derden;</text:p>
                <text:p text:style-name="al">c. ontwikkelingen die er toe kunnen leiden dat aan de beschikking tot subsidieverlening verbonden voorwaarden geheel of gedeeltelijk niet kunnen worden nagekomen;</text:p>
                <text:p text:style-name="al">d. wijziging van de statuten voor zover het betreft de vorm van de rechtspersoon, de persoon van de bestuurder(s) en het doel van de rechtspersoon.</text:p>
              </text:list-item>
              <text:list-item text:style-override="id1-3-2-2-16-2-2">
                <text:number>2.</text:number>
                <text:p text:style-name="al">De subsidieontvanger behoeft de toestemming van het college voor handelingen als vermeld in artikel 4:71 Algemene wet bestuursrecht.</text:p>
              </text:list-item>
              <text:list-item text:style-override="id1-3-2-2-16-2-3">
                <text:number>3.</text:number>
                <text:p text:style-name="al">Indien de subsidieontvanger ook buiten de gemeentegrens van Baarn activiteiten verricht en de subsidie meer dan € 10.000,- per jaar bedraagt, is deze verplicht om dit zowel cijfermatig als ook in woord d.m.v. een toelichting aantoonbaar te maken in de jaarrekening waar het ontvangen geld binnen Baarn aan besteed is, of anderzijds op welke manier het geld ten gunste van Baarn is besteed.</text:p>
              </text:list-item>
            </text:list>
            <text:p text:style-name="al"/>
          </text:section>
          <text:section text:name="artikel_id1-3-2-2-17" text:style-name="artikel">
            <text:p text:style-name="artikel_kop_titel"><text:span text:style-name="artikel_kop_label">Artikel</text:span> <text:span text:style-name="artikel_kop_nr"> 6.5 Administratieverplichtingen </text:span> </text:p>
            <text:list text:style-name="id1-3-2-2-17-2">
              <text:list-item text:style-override="id1-3-2-2-17-2-1">
                <text:number>1.</text:number>
                <text:p text:style-name="al">De subsidieontvanger voert een zodanig ingerichte administratie, dat daaruit te allen tijde de voor de vaststelling van de subsidie van belang zijnde rechten en verplichtingen alsmede de betalingen en de ontvangsten kunnen worden nagegaan.</text:p>
              </text:list-item>
              <text:list-item text:style-override="id1-3-2-2-17-2-2">
                <text:number>2.</text:number>
                <text:p text:style-name="al">De administratie en de daartoe behorende bescheiden worden gedurende zeven jaren bewaard.</text:p>
              </text:list-item>
            </text:list>
            <text:p text:style-name="al"/>
          </text:section>
          <text:section text:name="hoofdstuk_id1-3-2-2-18" text:style-name="hoofdstuk">
            <text:p text:style-name="hoofdstuk_kop"><text:span text:style-name="label"> Hoofdstuk </text:span> <text:span text:style-name="nr"> 7 Vaststelling van de subsidie en verantwoording </text:span> </text:p>
            <text:p text:style-name="hoofdstuk_bottom"/>
          </text:section>
          <text:section text:name="artikel_id1-3-2-2-19" text:style-name="artikel">
            <text:p text:style-name="artikel_kop_titel"><text:span text:style-name="artikel_kop_label">Artikel</text:span> <text:span text:style-name="artikel_kop_nr"> 7.1 Aanvraag tot vaststelling van de subsidie </text:span> </text:p>
            <text:list text:style-name="id1-3-2-2-19-2">
              <text:list-item text:style-override="id1-3-2-2-19-2-1">
                <text:number>1.</text:number>
                <text:p text:style-name="al">De aanvraag voor de subsidievaststelling wordt digitaal ingediend bij het college via de website van de gemeente.</text:p>
              </text:list-item>
              <text:list-item text:style-override="id1-3-2-2-19-2-2">
                <text:number>2.</text:number>
                <text:p text:style-name="al">Een deel van toegekende subsidies tot een bedrag van € 7.500,- kan middels een steekproef achteraf worden gecontroleerd.</text:p>
              </text:list-item>
              <text:list-item text:style-override="id1-3-2-2-19-2-3">
                <text:number>3.</text:number>
                <text:p text:style-name="al">De aanvraag tot vaststelling van een subsidie per kalenderjaar wordt ingediend vóór 1 mei van het jaar volgend op het jaar waarvoor de subsidie is verleend.</text:p>
              </text:list-item>
              <text:list-item text:style-override="id1-3-2-2-19-2-4">
                <text:number>4.</text:number>
                <text:p text:style-name="al">De aanvraag tot vaststelling van een niet per kalenderjaar verstrekte subsidie wordt ingediend uiterlijk 13 weken nadat de gesubsidieerde activiteiten afgerond zijn.</text:p>
              </text:list-item>
              <text:list-item text:style-override="id1-3-2-2-19-2-5">
                <text:number>5.</text:number>
                <text:p text:style-name="al">Het college kan voor het indienen van een aanvraag andere termijnen stellen voor daarbij aan te wijzen subsidies.</text:p>
              </text:list-item>
            </text:list>
            <text:p text:style-name="al"/>
          </text:section>
          <text:section text:name="artikel_id1-3-2-2-20" text:style-name="artikel">
            <text:p text:style-name="artikel_kop_titel"><text:span text:style-name="artikel_kop_label">Artikel</text:span> <text:span text:style-name="artikel_kop_nr"> 7.2 Aan te leveren documenten bij aanvraag subsidievaststelling </text:span> </text:p>
            <text:list text:style-name="id1-3-2-2-20-2">
              <text:list-item text:style-override="id1-3-2-2-20-2-1">
                <text:number>1.</text:number>
                <text:p text:style-name="al">De aanvraag tot subsidievaststelling gaat vergezeld van:</text:p>
                <text:p text:style-name="al">a. een inhoudelijk verslag waaruit blijkt dat de activiteiten waarvoor de subsidie is verleend zijn uitgevoerd conform de verleningsbeschikking of, indien gesloten, de uitvoeringsovereenkomst;</text:p>
                <text:p text:style-name="al">b. een overzicht van baten en lasten met toelichting daarop;</text:p>
                <text:p text:style-name="al">c. een balans met toelichting daarop;</text:p>
                <text:p text:style-name="al">d. voor subsidies tussen € 75.000 en € 375.000 een samenstellingsverklaring van een onafhankelijke accountant;</text:p>
                <text:p text:style-name="al">e. voor jaarlijkse subsidies tussen € 375.000 en € 750.000 een keer per vier jaar een controleverklaring en in de tussenliggende jaren een samenstellingsverklaring van een onafhankelijke accountant.</text:p>
                <text:p text:style-name="al">f. voor jaarlijkse subsidies vanaf € 750.000 een controleverklaring van een onafhankelijke accountant.</text:p>
              </text:list-item>
              <text:list-item text:style-override="id1-3-2-2-20-2-2">
                <text:number>2.</text:number>
                <text:p text:style-name="al">Het college kan bepalen dat de onder lid 1.d, 1.e en 1.f. genoemde subsidieontvangers aan de accountant een door de gemeente opgesteld controleprotocol overhandigen. Daarin staat hoe de accountant moet toezien op de rechtmatige, doelmatige en doeltreffende besteding van de subsidie.</text:p>
              </text:list-item>
              <text:list-item text:style-override="id1-3-2-2-20-2-3">
                <text:number>3.</text:number>
                <text:p text:style-name="al">Het college kan bepalen dat ook andere, of minder dan, de in dit artikel bedoelde gegevens en bescheiden die voor de vaststelling van belang zijn, worden verstrekt. Dit wordt in de beschikking tot subsidieverlening bepaald.</text:p>
              </text:list-item>
              <text:list-item text:style-override="id1-3-2-2-20-2-4">
                <text:number>4.</text:number>
                <text:p text:style-name="al">Het college kan bepalen dat bij de aanvraag een verantwoording van al dan niet ingehuurde medewerkers en bestuurders overeenkomstig de Wet Normering bezoldiging topfunctionarissen publieke en semipublieke sector (Wnt) wordt overgelegd.</text:p>
                <text:p text:style-name="al"/>
              </text:list-item>
            </text:list>
            <text:p text:style-name="al"/>
          </text:section>
          <text:section text:name="artikel_id1-3-2-2-21" text:style-name="artikel">
            <text:p text:style-name="artikel_kop_titel"><text:span text:style-name="artikel_kop_label">Artikel</text:span> <text:span text:style-name="artikel_kop_nr"> 7.3 Vaststelling subsidies </text:span> </text:p>
            <text:p text:style-name="al">Subsidies vanaf een bedrag van € 7.500 worden door het college vastgesteld op basis van de werkelijke kosten tot ten hoogste het in de verleningsbeschikking vermelde bedrag.</text:p>
            <text:p text:style-name="al"/>
          </text:section>
          <text:section text:name="artikel_id1-3-2-2-22" text:style-name="artikel">
            <text:p text:style-name="artikel_kop_titel"><text:span text:style-name="artikel_kop_label">Artikel</text:span> <text:span text:style-name="artikel_kop_nr"> 7.4 Beslistermijn </text:span> </text:p>
            <text:list text:style-name="id1-3-2-2-22-2">
              <text:list-item text:style-override="id1-3-2-2-22-2-1">
                <text:number>1.</text:number>
                <text:p text:style-name="al">Het college stelt binnen 8 weken na ontvangst van de aanvraag tot subsidievaststelling de subsidie vast. Subsidies per kalenderjaar stelt het college uiterlijk 1 juli van het volgende jaar vast.</text:p>
              </text:list-item>
              <text:list-item text:style-override="id1-3-2-2-22-2-2">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 En noemt daarbij een termijn waarbinnen de beschikking alsnog wordt gegeven.</text:p>
              </text:list-item>
              <text:list-item text:style-override="id1-3-2-2-22-2-3">
                <text:number>3.</text:number>
                <text:p text:style-name="al">Indien de aanvraag tot subsidievaststelling niet voor het in art 7.1 leden 1 en 2 genoemde tijdstippen is ontvangen, dan kan het college zes weken na een éénmalige rappel overgaan tot ambtshalve vaststelling.</text:p>
              </text:list-item>
              <text:list-item text:style-override="id1-3-2-2-22-2-4">
                <text:number>4.</text:number>
                <text:p text:style-name="al">Het éénmalig rappel wordt daags ná verlopen van het in art 7.1 eerste lid genoemd tijdstip verzonden.</text:p>
              </text:list-item>
            </text:list>
            <text:p text:style-name="al"/>
          </text:section>
          <text:section text:name="artikel_id1-3-2-2-23" text:style-name="artikel">
            <text:p text:style-name="artikel_kop_titel"><text:span text:style-name="artikel_kop_label">Artikel</text:span> <text:span text:style-name="artikel_kop_nr"> 7.5 Overig onderzoek </text:span> </text:p>
            <text:list text:style-name="id1-3-2-2-23-2">
              <text:list-item text:style-override="id1-3-2-2-23-2-1">
                <text:number>1.</text:number>
                <text:p text:style-name="al">In aanvulling op art. 184 van de Gemeentewet is de subsidieontvanger verplicht mee te werken aan een onderzoek door het college naar de besteding van de subsidiegelden of de naleving van de aan de subsidie verbonden verplichtingen door de ontvanger.</text:p>
              </text:list-item>
              <text:list-item text:style-override="id1-3-2-2-23-2-2">
                <text:number>2.</text:number>
                <text:p text:style-name="al">Het onderzoek kan zich uitstrekken over meerdere jaren en meerdere gesubsidieerde activiteiten.</text:p>
              </text:list-item>
            </text:list>
            <text:p text:style-name="al"/>
          </text:section>
          <text:section text:name="hoofdstuk_id1-3-2-2-24" text:style-name="hoofdstuk">
            <text:p text:style-name="hoofdstuk_kop"><text:span text:style-name="label"> Hoofdstuk </text:span> <text:span text:style-name="nr"> 8 Overige bepalingen </text:span> </text:p>
            <text:p text:style-name="hoofdstuk_bottom"/>
          </text:section>
          <text:section text:name="artikel_id1-3-2-2-25" text:style-name="artikel">
            <text:p text:style-name="artikel_kop_titel"><text:span text:style-name="artikel_kop_label">Artikel</text:span> <text:span text:style-name="artikel_kop_nr"> 8.1 Hardheidsclausule </text:span> </text:p>
            <text:p text:style-name="al">Het college kan, in bijzondere gevallen, een artikel of artikelen van deze verordening buiten toepassing laten of daarvan afwijken, met uitzondering van de artikelen 1.1, 1.2, 1.3 en 3.4 voor zover toepassing van de artikelen voor de subsidieaanvrager of –ontvanger gevolgen zou hebben die onevenredig zijn in verhouding tot de met de betrokken artikelen te dienen doelen. Het van toepassing verklaren van dit artikel wordt gemotiveerd in het besluit en hiervan wordt periodiek verslag gedaan aan de raad.</text:p>
            <text:p text:style-name="al"/>
          </text:section>
          <text:section text:name="artikel_id1-3-2-2-26" text:style-name="artikel">
            <text:p text:style-name="artikel_kop_titel"><text:span text:style-name="artikel_kop_label">Artikel</text:span> <text:span text:style-name="artikel_kop_nr"> 8.2 Niet doelgebonden verplichtingen ex artikel 4:39 van de wet </text:span> </text:p>
            <text:p text:style-name="al">Het college kan verplichtingen opleggen met betrekking tot de wijze waarop de activiteit wordt verricht. Deze verplichtingen kunnen betrekking hebben op: </text:p>
            <text:p text:style-name="al">1. gelijke behandeling;</text:p>
            <text:p text:style-name="al">2. toegankelijkheid van de activiteiten voor mensen met een beperking;</text:p>
            <text:p text:style-name="al">3. social return on investment;</text:p>
            <text:p text:style-name="al">4. duurzaamheid.</text:p>
            <text:p text:style-name="al"/>
          </text:section>
          <text:section text:name="artikel_id1-3-2-2-27" text:style-name="artikel">
            <text:p text:style-name="artikel_kop_titel"><text:span text:style-name="artikel_kop_label">Artikel</text:span> <text:span text:style-name="artikel_kop_nr"> 8.3 BTW </text:span> </text:p>
            <text:p text:style-name="al">Subsidiebedragen worden geacht inclusief eventueel verschuldigde BTW te zijn. Indien alsnog BTW verschuldigd blijkt te zijn, wordt geen aanvullende subsidie verstrekt. Het college kan om zwaarwegende redenen hiervan afwijken.</text:p>
            <text:p text:style-name="al"/>
          </text:section>
          <text:section text:name="artikel_id1-3-2-2-28" text:style-name="artikel">
            <text:p text:style-name="artikel_kop_titel"><text:span text:style-name="artikel_kop_label">Artikel</text:span> <text:span text:style-name="artikel_kop_nr">8.4 Intrekking ASV 2020 </text:span> </text:p>
            <text:p text:style-name="al">De Algemene subsidieverordening Baarn 2020 wordt ingetrokken.</text:p>
            <text:p text:style-name="al"/>
          </text:section>
          <text:section text:name="artikel_id1-3-2-2-29" text:style-name="artikel">
            <text:p text:style-name="artikel_kop_titel"><text:span text:style-name="artikel_kop_label">Artikel</text:span> <text:span text:style-name="artikel_kop_nr"> 8.5 Overgangsbepalingen </text:span> </text:p>
            <text:p text:style-name="al">Aanvragen voor subsidie die zijn ingediend vóór inwerkingtreding van de Algemene subsidieverordening 2024 worden afgedaan volgens de bepalingen van de Algemene subsidieverordening Baarn 2020.</text:p>
            <text:p text:style-name="al"/>
          </text:section>
          <text:section text:name="artikel_id1-3-2-2-30" text:style-name="artikel">
            <text:p text:style-name="artikel_kop_titel"><text:span text:style-name="artikel_kop_label">Artikel</text:span> <text:span text:style-name="artikel_kop_nr"> 8.6 Inwerkingtreding ASV 2024 </text:span> </text:p>
            <text:p text:style-name="al">Deze verordening treedt in werking met ingang van de dag volgend op haar bekendmaking.</text:p>
            <text:p text:style-name="al"/>
          </text:section>
          <text:section text:name="artikel_id1-3-2-2-31" text:style-name="artikel">
            <text:p text:style-name="artikel_kop_titel"><text:span text:style-name="artikel_kop_label">Artikel</text:span> <text:span text:style-name="artikel_kop_nr"> 8.7 Citeertitel </text:span> </text:p>
            <text:p text:style-name="al">Deze verordening wordt aangehaald als Algemene subsidieverordening Baarn 2024.</text:p>
            <text:p text:style-name="al"/>
          </text:section>
          <text:section text:name="artikel_id1-3-2-2-32"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astgesteld in de raadsvergadering van 25 september 2024</text:span></text:p>
            <text:p><text:span text:style-name="deze">Namens deze,</text:span></text:p>
            <text:p><text:span text:style-name="ondertekening_naam">
            <text:span text:style-name="voornaam">C. Heusingveld griffier M.A. Röell voorzitter</text:span>
            <text:span text:style-name="achternaam"/>
          </text:span></text:p>
          </text:section>
        </text:section>
        <text:section text:name="bijlage_id1-3-2-4" text:style-name="bijlage">
          <text:p text:style-name="bijlage_top"/>
          <text:p text:style-name="hoofdstuk_kop"><text:span text:style-name="label"> Toelichting op de Algemene subsidieverordening Baarn 2024</text:span> <text:span text:style-name="label"/> </text:p>
          <text:p text:style-name="al">De gemeente Baarn verleent jaarlijks voor enkele miljoenen euro’s aan subsidies. Op een aantal beleidsterreinen is subsidiëring een belangrijk of zelfs essentieel beleidsinstrument. Om de subsidiering de wettelijke basis te geven is naast titel 4.2 van de Algemene wet bestuursrecht ook een gemeentelijke wettelijke grondslag vereist. De algemene subsidieverordening voorziet hier, samen met de subsidieregelingen voor de verschillende beleidsterreinen, in. De verordening geeft bepalingen die voorschrijven hoe de subsidieprocedure op hoofdlijnen moet verlopen. </text:p>
          <text:p text:style-name="al"/>
          <text:p text:style-name="al">Een verordening is een algemeen verbindend voorschrift, een wet, waarin vermeld wordt wie, wat, hoe en wanneer moet doen. De verordening geeft niet aan wat de beleidsuitgangspunten zijn om wel of geen subsidie te verlenen; dat wordt geregeld in de afzonderlijke subsidieregelingen.</text:p>
          <text:p text:style-name="al"/>
          <text:p text:style-name="al">De verordening kent vaak juridisch jargon of bepalingen die nadere toelichting behoeven. Daarin voorziet deze toelichting. Gebruik is gemaakt van de Memorie van Toelichting op de subsidietitel van de Algemene wet bestuursrecht en de model subsidieverordening van de VNG. Niet elk artikel is toegelicht. Daar waar de tekst voor zichzelf sprak is afgezien van een nadere toelichting.</text:p>
          <text:p text:style-name="al"/>
          <text:p text:style-name="al">
          <text:span text:style-name="nadrukvet">Artikel 1.1 Begripsomschrijving</text:span>
        </text:p>
          <text:p text:style-name="al">Dit artikel definieert belangrijke in de verordening gehanteerde begrippen. Zo worden onder meer de financiële reserves benoemd die de gemeenten Baarn wil onderscheiden.</text:p>
          <text:p text:style-name="al"/>
          <text:p text:style-name="al">
          <text:span text:style-name="nadrukvet">Algemene reserve</text:span> is de reserve die de jaarlijkse schommelingen in het rekeningsaldo kan opvangen. Een positief saldo wordt toegevoegd, een nadelig saldo wordt onttrokken.</text:p>
          <text:p text:style-name="al"/>
          <text:p text:style-name="al">
          <text:span text:style-name="nadrukvet">Bestemmingsreserve</text:span>. Een rechtspersoon kan de behoefte hebben aan het vormen van een reserve voor een bepaald omschreven doel zoals bijvoorbeeld de toekomstige vervanging van een kunstgrasmat. Het college kan beslissen dat dit wordt toegestaan. De bestemming wordt vastgelegd. Indien de rechtspersoon de bestemming wil wijzigen dan zal dat in overleg met het college moeten.</text:p>
          <text:p text:style-name="al">Zie ook artikel 1.9 deze verordening.</text:p>
          <text:p text:style-name="al"/>
          <text:p text:style-name="al">Het <text:span text:style-name="nadrukvet">subsidieplafond</text:span> is het maximale bedrag in een boekjaar dat de gemeente ter beschikking wil stellen voor alle aangevraagde subsidies van één bepaald beleidsterrein, ingeval het aantal aanvragen en daarmee de omvang van een beroep op de subsidieregeling vooraf onbekend is, zoals bijvoorbeeld de subsidie Verhoging kwaliteit jeugdsport.</text:p>
          <text:p text:style-name="al"/>
          <text:p text:style-name="al">Zonder nadere voorziening kunnen subsidieaanvragen die aan de gestelde voorwaarden voldoen al gauw niet meer worden geweigerd, ook al zijn de beschikbare middelen uitgeput. Het instellen van een subsidieplafond voorkomt dat een "openeinderegeling" tot onaanvaardbare overschrijdingen van de gemeentebegroting leidt.</text:p>
          <text:p text:style-name="al"/>
          <text:p text:style-name="al">Beoogd is een facultatieve regeling, die een instrument - het subsidieplafond - biedt waarmee de uitgaven beheerst kunnen worden. Of voor een bepaalde subsidie een subsidieplafond moet (kunnen) worden vastgesteld, wordt door het college beslist.</text:p>
          <text:p text:style-name="al"/>
          <text:p text:style-name="al">Zie ook artikel 2.1 van deze verordening.</text:p>
          <text:p text:style-name="al"/>
          <text:p text:style-name="al">
          <text:span text:style-name="nadrukvet">Artikel 1.2 Reikwijdte algemene subsidieverordening 2024</text:span>
        </text:p>
          <text:p text:style-name="al">Lid 1 regelt de reikwijdte van de verordening. </text:p>
          <text:p text:style-name="al"/>
          <text:p text:style-name="al">De algemene subsidieverordening Baarn 2024 regelt op hoofdlijnen de drie rechtsmomenten in de procedure: de verlening, de vaststelling en de betaling. Daarnaast gelden enige uitgangspunten zoals het subsidieplafond, begrotingsvoorbehoud, uitvoeringsovereenkomst, vermogensvorming. Niet wordt geregeld of en onder welke voorwaarden een subsidie verstrekt kan worden. Dat moet worden geregeld in de afzonderlijke subsidieregelingen waarvoor het college de bevoegdheid heeft gekregen deze vast te stellen.</text:p>
          <text:p text:style-name="al"/>
          <text:p text:style-name="al">
          <text:span text:style-name="nadrukvet">Artikel 1.4. Staatssteun</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
          <text:p text:style-name="al">
          <text:span text:style-name="nadrukvet">Artikel 1.5 Indexering subsidies</text:span>
        </text:p>
          <text:p text:style-name="al">Jaarlijks worden bij de gemeentelijke begroting de uitgangspunten en grondslagen vastgesteld. Een van die punten is de indexering van de subsidies. Indien geïndexeerd wordt, zijn de CBS cijfers leidend.</text:p>
          <text:p text:style-name="al"/>
          <text:p text:style-name="al">
          <text:span text:style-name="nadrukvet">Artikel 1.6 Bevoorschotting subsidies</text:span>
        </text:p>
          <text:p text:style-name="al">De gemeente kent een aantal grote subsidies. Bij een betaling in een beperkt aantal termijnen zou de liquiditeitspositie van de gemeente op de betaalmomenten te zeer onder druk komen te staan. Daarom is gekozen voor een meer gespreide betaling.</text:p>
          <text:p text:style-name="al"/>
          <text:p text:style-name="al">De aard van eenmalige subsidies leidt ertoe dat de hoogte van de subsidie niet vooraf in te schatten is. De subsidie voor een eenmalig evenement zal wellicht hoger uitvallen dan € 7.500. Subsidies hoger dan dit bedrag zullen vooraf verleend worden en ná de activiteiten op basis van een verantwoording vastgesteld worden. Om te voorkomen dat de subsidieontvanger een dergelijk hoog bedrag uit eigen middelen moet voorschieten, is bepaald dat bij de verlening vooraf tot volledige uitbetaling kan worden overgegaan. De afrekening komt bij de vaststelling van de subsidie.</text:p>
          <text:p text:style-name="al"/>
          <text:p text:style-name="al">
          <text:span text:style-name="nadrukvet">Artikel 1.7 Vermogensvorming en vergoeding</text:span>
        </text:p>
          <text:p text:style-name="al">Lid 1 van dit artikel verwijst naar artikel 4:41 lid 2 Awb.</text:p>
          <text:p text:style-name="al"/>
          <text:p text:style-name="al">Dit artikel bepaalt dat de subsidieontvanger in een aantal gevallen een vergoeding verschuldigd is aan het bestuursorgaan indien de subsidie bij de ontvanger heeft geleid tot vermogensvorming.</text:p>
          <text:p text:style-name="al"/>
          <text:p text:style-name="al">Het komt voor dat een aanvrager met behulp van subsidiegelden bijvoorbeeld een pand of andere activa in eigendom verkrijgt. Wanneer dat activum enkele jaren later wordt vervreemd, kan dat leiden tot een vermogenstoename bij de aanvrager. In sommige gevallen is het dan redelijk dat dit vermogensvoordeel geheel of gedeeltelijk ten goede komt aan de subsidieverstrekker, die immers door het verlenen van de subsidie de aanvrager in staat heeft gesteld het pand te verkrijgen.</text:p>
          <text:p text:style-name="al"/>
          <text:p text:style-name="al">Het is echter niet redelijk - en ook niet doenlijk - om iedere toevallige vermogenstoename bij een subsidieontvanger "af te romen". Daarom is de vergoedingsplicht aan een aantal beperkingen gebonden.</text:p>
          <text:p text:style-name="al"/>
          <text:p text:style-name="al">De vergoedingsplicht kan slechts worden opgelegd in vijf gevallen, die in het tweede lid zijn opgesomd.</text:p>
          <text:p text:style-name="al"/>
          <text:p text:style-name="al">Het tweede lid, onderdeel <text:span text:style-name="nadrukcur">a</text:span>, ziet op de zojuist genoemde gevallen van vervreemding of bezwaring van voor de gesubsidieerde activiteit bestemde of gebruikte goederen. Onderdeel <text:span text:style-name="nadrukcur">b</text:span> ziet op het ontvangen van een schadevergoeding voor verlies of beschadiging van dergelijke goederen. Uiteraard kan dan alleen een vergoeding worden verlangd indien het ontvangen van de schadevergoeding ook inderdaad leidt tot vermogensvorming bij de ontvanger van de subsidie. Dit kan zich voordoen wanneer de bij wijze van schadevergoeding ontvangen gelden niet worden gebruikt voor vervanging van de verloren gegane of beschadigde goederen.</text:p>
          <text:p text:style-name="al"/>
          <text:p text:style-name="al">De onderdelen <text:span text:style-name="nadrukcur">c</text:span> en <text:span text:style-name="nadrukcur">d</text:span> betreffen een tweetal gevallen waarin de subsidieverhouding tot een einde komt en dus de financiële relaties tussen subsidieverlener en ontvanger moeten worden afgewikkeld. In het kader van die afwikkeling kan dan ook worden vastgesteld of, en zo ja, in hoeverre de subsidie heeft geleid tot vermogensvorming en of daarvoor een vergoedingsplicht moet worden opgelegd. Een vergelijkbare situatie doet zich voor indien de rechtspersoon waar de subsidie aan was verleend, wordt ontbonden (onderdeel <text:span text:style-name="nadrukcur">e</text:span>).</text:p>
          <text:p text:style-name="al"/>
          <text:p text:style-name="al">De vergoedingsplicht ontstaat vanzelfsprekend slechts indien een causaal verband bestaat tussen de subsidieverlening en de vermogensvorming. Er moet een vermogenstoename hebben plaatsgevonden waarvan vaststaat dat deze niet zou hebben plaatsgevonden indien de subsidie niet zou zijn verleend. </text:p>
          <text:p text:style-name="al"/>
          <text:p text:style-name="al">De hoogte van de vergoeding zal, indien de subsidie op een wettelijk voorschrift berust, in de bijzondere subsidieregeling moeten worden geregeld. Zij zal uit de aard der zaak niet hoger kunnen zijn dan de vermogenstoename zelf. De <text:a xlink:href="http://www.st-ab.nl/awb-inhoud.htm" xlink:type="simple">Algemene wet bestuursrecht</text:a> eist echter niet dat steeds een volledige vergoeding wordt verlangd. De raad dan wel het college kan ook volstaan met een gedeeltelijke vergoeding of zelfs geheel van het verlangen van een vergoeding afzien.</text:p>
          <text:p text:style-name="al"/>
          <text:p text:style-name="al">
          <text:span text:style-name="nadrukvet">Artikel 1.8 Algemene reserve</text:span>
        </text:p>
          <text:p text:style-name="al">
          <text:span text:style-name="nadrukvet">Artikel 1.9 Bestemmingsreserves</text:span>
        </text:p>
          <text:p text:style-name="al">Zie toelichting bij artikel 1.1</text:p>
          <text:p text:style-name="al"/>
          <text:p text:style-name="al">
          <text:span text:style-name="nadrukvet">Artikel 2.1 Subsidieplafond</text:span>
        </text:p>
          <text:p text:style-name="al">Het subsidieplafond moet zijn vastgesteld door het college.</text:p>
          <text:p text:style-name="al"/>
          <text:p text:style-name="al">Artikel 4:25 lid 2 Awb geeft als weigeringsgrond de overschrijding op het subsidieplafond. Daar zit wel een beperking aan. Het bedrag dat voor de verstrekking van een bepaalde subsidie beschikbaar is, is beschikbaar voor een bepaald tijdvak. Wanneer het college niet tijdig op de aanvraag beslist, of het aanvankelijke besluit in bezwaar of beroep gecorrigeerd wordt, kan het voorkomen dat het definitieve besluit pas in een later tijdvak wordt genomen. Het derde lid stelt buiten twijfel dat de aanvrager dan niet de dupe kan worden van het feit dat de definitieve beslissing door toedoen van het bestuur verschoven is naar een later tijdvak, waarin wellicht minder geld beschikbaar is.</text:p>
          <text:p text:style-name="al"/>
          <text:p text:style-name="al">
          <text:span text:style-name="nadrukvet">Artikel 2.2 Begrotingsvoorbehoud</text:span>
        </text:p>
          <text:p text:style-name="al">In veel bestaande subsidieregelingen is getracht de vereisten van rechtszekerheid en begrotingsdiscipline met elkaar te verzoenen door het opnemen van zogenaamde "uitputtingsclausules". Daarin wordt bepaald dat een subsidie kan worden geweigerd of de aanvraag buiten behandeling kan worden gelaten indien de in de begroting voor de subsidie bestemde middelen zijn uitgeput. Tegen dergelijke clausules bestaat in veel gevallen juridisch geen bezwaar, terwijl zij als gezegd voor de beheersing van de overheidsuitgaven vaak noodzakelijk zijn.</text:p>
          <text:p text:style-name="al"/>
          <text:p text:style-name="al">Het begrotingsvoorbehoud biedt de mogelijkheid subsidie te verlenen, terwijl de begroting nog niet is vastgesteld. Opgemerkt zij dat artikel <text:a xlink:href="http://www.st-ab.nl/awbh04.htm#4.34" xlink:type="simple">2.2</text:a> er van uitgaat dat de voorwaarde in de subsidiebeschikking zelf wordt opgenomen; dit is een eis van rechtszekerheid.</text:p>
          <text:p text:style-name="al"/>
          <text:p text:style-name="al">De voorwaarde geeft het college een (voorwaardelijke) bevoegdheid om op een subsidieverlening terug te komen. Dat is een ingrijpende bevoegdheid. Zolang de voorwaarde bestaat, hangt een financieel zwaard van Damocles boven het hoofd van de subsidieontvanger. Het is daarom een eis van rechtszekerheid dat het bestuursorgaan zo spoedig mogelijk duidelijk maakt of het op de voorwaarde een beroep zal doen. Daarom is in de Awb bepaald dat de voorwaarde vervalt indien daarop niet binnen vier weken na de vaststelling of goedkeuring van de begroting een beroep is gedaan. In dat geval geldt de oorspronkelijke subsidieverlening, maar dan zonder voorwaarde. Bij meerjarige subsidies kan het begrotingsvoorbehoud slechts worden ingeroepen met inachtneming van een redelijke termijn.</text:p>
          <text:p text:style-name="al"/>
          <text:p text:style-name="al">
          <text:span text:style-name="nadrukvet">Artikel 4.1 Algemene weigeringsgrond</text:span>
        </text:p>
          <text:p text:style-name="al">Toelichting op artikel 4:25 lid 2 Awb. Zie hiervoor de toelichting bij artikel 2.1 Subsidieplafond</text:p>
          <text:p text:style-name="al"/>
          <text:p text:style-name="al">Toelichting op artikel 4:35 Awb</text:p>
          <text:p text:style-name="al"/>
          <text:p text:style-name="al">In welke gevallen een subsidie geweigerd kan worden, wordt in het algemeen bepaald door de concrete subsidieregeling. De weigeringsgronden hangen immers nauw samen met aard en doel van de betreffende subsidie. Aan een beperkt aantal weigeringsgronden bestaat echter bij vrijwel iedere subsidie behoefte. Uit oogpunt van harmonisatie van wetgeving is het gewenst deze gronden in de Algemene wet bestuursrecht neer te leggen. Artikel <text:a xlink:href="http://www.st-ab.nl/awbh04.htm#4.35" xlink:type="simple">4:35</text:a> voorziet daarin.</text:p>
          <text:p text:style-name="al">De in deze bepaling neergelegde weigeringsgronden zijn aanvullend: zij gelden naast de eventueel in de concrete subsidieregeling neergelegde weigeringsgronden. Dit is in de aanhef van zowel het eerste als het tweede lid tot uitdrukking gebracht door de woorden "in ieder geval".</text:p>
          <text:p text:style-name="al"/>
          <text:p text:style-name="al">De gronden die de Awb noemt zijn:</text:p>
          <text:p text:style-name="al">• de verwachting dat de activiteiten niet of niet geheel zullen plaatsvinden;</text:p>
          <text:p text:style-name="al">• de aanvrager niet zal voldoen aan de verbonden verplichtingen; </text:p>
          <text:p text:style-name="al">• de aanvrager niet op behoorlijke wijze rekening en verantwoording aflegt over de te verrichten activiteiten</text:p>
          <text:p text:style-name="al">• de aanvrager onjuiste gegevens aanlevert;</text:p>
          <text:p text:style-name="al">• de aanvrager failliet verklaard is of in surséance van betaling verkeerd.</text:p>
          <text:p text:style-name="al"/>
          <text:p text:style-name="al">
          <text:span text:style-name="nadrukvet">Artikel 6.1 Algemene verplichtingen van de subsidieontvanger</text:span>
        </text:p>
          <text:p text:style-name="al">Dit artikel verwijst naar de artt. 4:37 en 4:38 Awb. Hierin zijn verplichtingen opgenomen die door het college in de beschikking aan de subsidieontvanger kunnen worden opgelegd. Te denken valt aan de aard en omvang van de activiteiten, het voeren van een administratie, gegevensverstrekking voor de vaststelling van de subsidie, verzekeren van risico’s. Met het oog op een doelmatig en rechtmatig subsidiebeleid kan het opleggen van verplichtingen noodzakelijk zijn.</text:p>
          <text:p text:style-name="al"/>
          <text:p text:style-name="al">
          <text:span text:style-name="nadrukvet">Artikel 6.4 Overige verplichtingen van de subsidieontvanger</text:span>
        </text:p>
          <text:p text:style-name="al">In lid 2 wordt verwezen naar artikel 4:71 Awb. Deze bepaling somt een aantal rechtshandelingen op waarvan het verrichten van invloed kan zijn op de aanwending van subsidiegelden, op de hoogte van later ingediende subsidieaanvragen of op de kwaliteit en omvang van de activiteiten. Bij wettelijk voorschrift of bij de subsidieverlening kan worden bepaald dat de subsidieontvanger voor het verrichten van één of meer van deze rechtshandelingen toestemming behoeft van het college.</text:p>
          <text:p text:style-name="al"/>
          <text:p text:style-name="al">a. het oprichten dan wel deelnemen in een rechtspersoon;</text:p>
          <text:p text:style-name="al">b het wijzigen van de statuten;</text:p>
          <text:p text:style-name="al">c het in eigendom verwerven, het vervreemden of het bezwaren van registergoederen, indien zij mede zijn verworven door middel van de subsidiegelden, dan wel de lasten daarvoor mede bekostigd worden uit subsidiegelden;</text:p>
          <text:p text:style-name="al">d 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p text:style-name="al">e het aangaan van kredietovereenkomsten en van overeenkomsten van geldlening;</text:p>
          <text:p text:style-name="al">f het aangaan van overeenkomsten waarbij de subsidieontvanger zich verbindt tot zekerheidsstelling met inbegrip van zekerheidsstelling voor schulden van derden of waarbij hij zich als borg of hoofdelijk medeschuldenaar verbindt of zich voor een derde sterk maakt;</text:p>
          <text:p text:style-name="al">g het vormen van fondsen en reserveringen</text:p>
          <text:p text:style-name="al">h het vaststellen of wijzigen van tarieven voor door de subsidieontvanger in de gewone uitoefening van zijn gesubsidieerde activiteiten te verrichten prestaties;</text:p>
          <text:p text:style-name="al">i het ontbinden van de rechtspersoon;</text:p>
          <text:p text:style-name="al">j het doen van aangifte tot zijn faillissement of het aanvragen van surseance van betaling.</text:p>
          <text:p text:style-name="al"/>
          <text:p text:style-name="al">
          <text:span text:style-name="nadrukvet">Artikel 6.5 Administratieverplichtingen</text:span>
        </text:p>
          <text:p text:style-name="al">Naast het afleggen van rekening en verantwoording over de ontvangen subsidie geldt voor subsidieontvangers standaard de verplichting zorg te dragen voor een administratie waaruit te allen tijde de voor de vaststelling van de subsidie van belang zijnde rechten en verplichtingen alsmede de betalingen en de ontvangsten kunnen worden nagegaan. De administratie en de daartoe behorende bescheiden moeten op grond van de Archiefwet gedurende zeven jaren worden bewaard.</text:p>
          <text:p text:style-name="al"/>
          <text:p text:style-name="al"/>
          <text:p text:style-name="al">
          <text:span text:style-name="nadrukvet">Artikel 7.2 Aan te leveren documenten bij aanvraag subsidievaststelling</text:span>
        </text:p>
          <text:p text:style-name="al">De gemeente Baarn vindt de rechtmatige besteding van gemeentelijke middelen bijzonder belangrijk. Echter, kenmerkend voor subsidies tot € 7.500 is dat deze op basis van vertrouwen worden verleend; er wordt niet meer standaard om verantwoording gevraagd. In plaats daarvan geldt een actieve meldingsplicht voor de subsidieontvanger bij niet nakoming van de voorwaarden (zie artikel 6.3). Achteraf kan een risicogeoriënteerde controle plaatsvinden bij de subsidieontvanger. Het instrument daarvoor is onder andere de accountantscontrole op jaarrekeningen van instellingen die middelen ontvangen van de gemeente. De prijzen van accountantscontroles zijn de afgelopen sterk gestegen. Voor de instellingen in de gemeente Baarn moet de financiële last van de controle in verhouding staan tot de hoogte van het subsidiebedrag. Daarom is gekozen voor de grens van € 750.000.</text:p>
          <text:p text:style-name="al"/>
          <text:p text:style-name="al">
          <text:span text:style-name="nadrukvet">Artikel 7.3 Vaststelling</text:span>
        </text:p>
          <text:p text:style-name="al">Dit is een aanvulling op het uitgangspunt dat een subsidie wordt vastgesteld op het verleende bedrag. Zorgvuldige omgang met gemeenschapsgeld verlangt dat niet meer subsidie wordt verstrekt dan nodig is om de activiteiten uit te voeren. Om die reden worden subsidies waarvoor een vaststellingsaanvraag is gedaan vastgesteld op basis van de werkelijke kosten.</text:p>
          <text:p text:style-name="al"/>
          <text:p text:style-name="al"/>
          <text:p text:style-name="al">
          <text:span text:style-name="nadrukvet">Artikel 8.1 Hardheidsclausule</text:span>
        </text:p>
          <text:p text:style-name="al">De verordening is een regeling die de procedure wettelijk voorschrijft. Daar kan niet van worden afgeweken omdat daarmee de rechtmatigheid in het geding komt. Toch zou het kunnen voorkomen dat het college anders wil beslissen dan de verordening toelaat. Om deze ruimte te bieden kent de verordening de zogenaamde hardheidsclausule. Deze geeft het college de wettelijke ruimte om anders dan de verordening voorschrijft te beslissen. Het gaat erom dat toepassing van de artikelen voor de subsidieaanvrager of ‑ontvanger gevolgen zou hebben die onevenredig zijn in verhouding tot de met de betrokken artikelen te dienen doelen. In die gevallen kan het college afwijken.</text:p>
          <text:p text:style-name="al"/>
          <text:p text:style-name="al">
          <text:span text:style-name="nadrukvet">Artikel 8.2 Niet doelgebonden verplichtingen ex artikel 4:39 van de Awb</text:span>
        </text:p>
          <text:p text:style-name="al">De Awb onderscheid als het ware drie soorten verplichtingen: de standaardverplichtingen (artikel 4:37), de overige doelgebonden verplichtingen (artikel 4:38) en de niet-doelgebonden verplichtingen (artikel 4:39). De standaardverplichtingen zijn verplichtingen waarvan de wetgever heeft gedacht dat een subsidieverstrekker ze vrijwel altijd zal willen opleggen. Omdat ze zo gebruikelijk zijn, is het toegestaan ze op te leggen bij de subsidieverlening zonder dat de subsidieverordening of -regeling daarover iets bepaalt. Het gaat om verplichtingen met betrekking tot:</text:p>
          <text:p text:style-name="al">a. aard en omvang van de activiteiten waarvoor subsidie wordt verleend;</text:p>
          <text:p text:style-name="al">b. de administratie van aan de activiteiten verbonden uitgaven en inkomsten;</text:p>
          <text:p text:style-name="al">c. het vóór de subsidievaststelling verstrekken van gegevens en bescheiden die nodig zijn voor een beslissing omtrent de subsidie;</text:p>
          <text:p text:style-name="al">d. de te verzekeren risico's;</text:p>
          <text:p text:style-name="al">e. het stellen van zekerheid voor verleende voorschotten;</text:p>
          <text:p text:style-name="al">f. het afleggen van rekening en verantwoording omtrent de verrichte activiteiten en de daaraan verbonden uitgaven en inkomsten, voor zover deze voor de vaststelling van de subsidie van belang zijn;</text:p>
          <text:p text:style-name="al">g. het beperken of wegnemen van de nadelige gevolgen van de subsidie voor derden;</text:p>
          <text:p text:style-name="al">h. het uitoefenen van controle door een accountant als bedoeld in artikel 393, eerste lid, van Boek 2 van het Burgerlijke Wetboek op het door het bestuursorgaan gevoerde financiële beheer en de financiële verantwoording daarover.</text:p>
          <text:p text:style-name="al"/>
          <text:p text:style-name="al">Naast verplichtingen met betrekking tot de genoemde onderwerpen in artikel 4:37, zegt artikel 4:38 Awb dat ook andere verplichtingen die strekken tot verwezenlijking van het doel van de subsidie, kunnen worden opgelegd. Dit kan echter alleen bij of krachtens wettelijk voorschrift, wanneer het om wettelijke subsidies gaat. Voor zover het gewenst is andere doelgebonden verplichtingen op te leggen dan in de ASV genoemd, moeten deze verplichtingen in de subsidieregelingen worden opgenomen. Een voorbeeld is de verplichting om de activiteiten uit te voeren onder begeleiding van bepaalde deskundigen of gediplomeerden. In geval van buitenwettelijke subsidies, kunnen ook de overige doelgebonden verplichtingen gewoon bij de subsidieverlening worden opgelegd.</text:p>
          <text:p text:style-name="al"/>
          <text:p text:style-name="al">Wat betreft de niet-doelgebonden verplichtingen eist de Awb dat deze bij wettelijk voorschrift worden geregeld. Het zijn verplichtingen die erop gericht zijn een ander beleidsdoel te realiseren dan het doel dat het bestuursorgaan met de subsidie voor ogen heeft. De ASV bepaalt dat in Baarn niet-doelgebonden verplichtingen kunnen worden opgelegd die betrekking hebben op gelijke behandeling, toegankelijkheid van de activiteiten voor mensen met een beperking, social return on investment en duurzaamheid.</text:p>
          <text:p text:style-name="al"/>
          <text:p text:style-name="al">
          <text:span text:style-name="nadrukvet">Artikel 8.3 BTW</text:span>
        </text:p>
          <text:p text:style-name="al">In een enkel geval blijkt na afloop van de activiteiten dat de subsidieontvanger BTW verschuldigd is over diverse kosten. Met die BTW-kosten is dan bij de subsidieverlening geen rekening gehouden. Verzoeken om de BTW-kosten alsnog te compenseren met een subsidie, werden in het verleden en worden ook in de toekomst afgewezen. Subsidiebedragen zijn inclusief eventueel verschuldigde BTW.</text:p>
          <text:p text:style-name="al"/>
          <text:p text:style-name="al">
          <text:span text:style-name="nadrukvet">Artikel 8.5 Overgangsbepalingen</text:span>
        </text:p>
          <text:p text:style-name="al">De verordening krijgt werkingskracht nadat de vaststelling van de verordening door de gemeenteraad bekend gemaakt is. Maar dat is per definitie tijdens de lopende subsidieperiode van dat jaar. De lopende procedure zal worden bepaald door de ASV 2020. De nieuwe periode (aanvragen subsidie 2025) zullen worden bepaald door de nieuwe verorden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257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7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7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titel 4.2 van de Algemene wet bestuursrecht]|[1.0:c:BWBR0005537&amp;titeldeel=4.2&amp;g=2024-11-19</meta:user-defined>
    <meta:user-defined meta:name="OVERHEIDop.referentienummer">920697</meta:user-defined>
    <meta:user-defined meta:name="DCTERMS.alternative">Algemene subsidieverordening 2024</meta:user-defined>
    <dc:language>nl</dc:language>
    <meta:user-defined meta:name="OVERHEIDop.locatietype/OVERHEIDop.gebiedsmarkering">Gemeente</meta:user-defined>
    <meta:user-defined meta:name="DC.title">Algemene subsidieverordening Baarn 2024</meta:user-defined>
    <meta:user-defined meta:name="DCTERMS.W3CDTF/DCTERMS.available">2024-12-31</meta:user-defined>
    <meta:user-defined meta:name="DCTERMS.W3CDTF/OVERHEIDop.jaargang">2024</meta:user-defined>
    <meta:user-defined meta:name="OVERHEIDop.publicationIssue">512579</meta:user-defined>
    <meta:user-defined meta:name="OVERHEIDop.betreftRegeling">CVDR728496_1</meta:user-defined>
    <meta:user-defined meta:name="xs:date/OVERHEIDop.startdatum">2025-01-01</meta:user-defined>
    <meta:user-defined meta:name="OVERHEIDop.GmbID/DC.identifier">gmb-2024-512579</meta:user-defined>
    <meta:user-defined meta:name="OVERHEIDop.versieInformatie"/>
  </office:meta>
</office:document-meta>
</file>