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TAM-Omgevingsplan Schaapsdrift e.o.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werp van het wijzigingsbesluit TAM-omgevingsplan Schaapsdrift e.o. ter inzage ligt. Dat betekent dat u het plan kunt bekijken. </text:p>
            <text:p text:style-name="common-al">
            <text:span text:style-name="nadrukvet">De locatie </text:span>
          </text:p>
            <text:p text:style-name="common-al">Het plangebied wordt ingekaderd door de Velperweg, de Oude Velperweg, de Schaapsdrift (inclusief omgeving Schaapsdrift 96), het park Sacre Coeur en in het zuiden het spoorlijn Arnhem - Zutphen met station Presikhaaf.</text:p>
            <text:p text:style-name="common-al">Het gebied rond Schaapsdrift verandert komende jaren in een groene, duurzame stadsbuurt met 490 nieuwe woningen, autovrije wandel- en fietspaden en ruimtes voor creatieve bedrijven. Zo ontstaat een gemengde wijk voor verschillende typen inwoners en ondernemers.</text:p>
            <text:p text:style-name="common-al">
            <text:span text:style-name="nadrukvet">Wat staat er in het aangepaste omgevingsplan? </text:span>
          </text:p>
            <text:p text:style-name="common-al">Het omgevingsplan is een document waarin staat hoe de ruimte in de wijk gebruikt wordt. Denk hierbij aan plekken voor woningen, bedrijven, groen, en parkeren. Het is gebaseerd op de gebiedsvisie Schaapsdrift, waarin de toekomstige ontwikkeling van de wijk is beschreven.</text:p>
            <text:p text:style-name="common-al">De gemeenteraad heeft op 10 april 2024 de gebiedsvisie goedgekeurd. Deze visie is daarna uitgewerkt in:</text:p>
            <text:p text:style-name="common-al">• Een stedenbouwkundig plan: hoe de wijk wordt ingericht. Voor dit plan is de afgelopen maanden een groot aantal bewoners- en ondernemersbijeenkomsten georganiseerd.</text:p>
            <text:p text:style-name="common-al">• Een omgevingskwaliteitsplan: richtlijnen voor de kwaliteit van de gebouwen en omgeving.</text:p>
            <text:p text:style-name="common-al">• Het ontwerpwijzigingsbesluit TAM-omgevingsplan: de formele wijziging van het omgevingsplan.</text:p>
            <text:p text:style-name="common-al">De conceptversies van het stedenbouwkundig plan en het omgevingskwaliteitsplan zijn toegevoegd als bijlagen bij het omgevingsplan.</text:p>
            <text:p text:style-name="common-al">
            <text:span text:style-name="nadrukvet">Mer-beoordeling </text:span>
          </text:p>
            <text:p text:style-name="common-al">Voor de ontwikkeling van Schaapsdrift e.o. stellen wij geen milieueffectrapport op. Dit heeft het college van burgemeester en wethouders van Arnhem in de vergadering van 3 december 2024 besloten. </text:p>
            <text:p text:style-name="common-al">
            <text:span text:style-name="nadrukvet">Hoe kan ik de plannen bekijken? </text:span>
          </text:p>
            <text:p text:style-name="common-al">U kunt het ontwerpwijzigingsbesluit TAM-omgevingsplan Schaapsdrift e.o. en het bijbehorende besluit om geen milieueffectrapport op te stellen, bekijken vanaf 6 december 2024 tot 17 januari 2025. Dat kan op twee manieren:</text:p>
            <text:list text:style-name="id1-3-2-1-1-16">
              <text:list-item text:style-override="id1-3-2-1-1-16-1">
                <text:number>1.</text:number>
                <text:p text:style-name="al">
                <text:span text:style-name="nadrukvet">Fysiek: </text:span>Bij de receptie van het Stadskantoor van de gemeente Arnhem, Eusebiusbuitensingel 53. </text:p>
              </text:list-item>
              <text:list-item text:style-override="id1-3-2-1-1-16-2">
                <text:number>2.</text:number>
                <text:p text:style-name="al">
                <text:span text:style-name="nadrukvet">Online: </text:span>
              </text:p>
              </text:list-item>
            </text:list>
            <text:p text:style-name="common-al">Via <text:a xlink:href="https://www.ruimtelijkeplannen.nl/view?planidn=NL.IMRO.0202.TAM1048-0201" xlink:type="simple">https://www.ruimtelijkeplannen.nl/view?planidn=NL.IMRO.0202.TAM1048-0201</text:a></text:p>
            <text:p text:style-name="common-al">De bronbestanden zijn beschikbaar op:</text:p>
            <text:p text:style-name="common-al">
            <text:a xlink:href="https://www.ruimtelijkeplannen.nl/documents/NL.IMRO.0202.TAM1048-0201/" xlink:type="simple">https://www.ruimtelijkeplannen.nl/documents/NL.IMRO.0202.TAM1048-0201/</text:a>
          </text:p>
            <text:p text:style-name="common-al">Als u op de link klikt ziet u een pop-up bericht. Als u op het kruisje drukt wordt u doorverwezen naar ruimtelijkeplannen.nl, als u klikt op 'Naar het Omgevingsloket' gaat u naar omgevingswet.overheid.nl.</text:p>
            <text:p text:style-name="common-al">Vanwege de Omgevingswet die op 1 januari in werking is getreden hebben we te maken met een overgangsperiode. In deze periode is het plan zowel te bekijken op www.ruimtelijkeplannen.nl als op <text:a xlink:href="http://www.omgevingswet.overheid.nl/" xlink:type="simple">www.omgevingswet.overheid.nl</text:a> (het omgevingsloket). U kunt zelf kiezen welke viewer u gebruikt. De inhoud van het plan is hetzelfde. </text:p>
            <text:p text:style-name="common-al">
            <text:span text:style-name="nadrukvet">Hoe kan ik reageren? </text:span>
          </text:p>
            <text:p text:style-name="common-al">U kunt reageren op het ontwerpwijzigingsbesluit. Deze reactie heet een zienswijze. Een zienswijze dient u in bij de gemeenteraad en dat moet u doen binnen de periode dat het plan ter inzage ligt. Een zienswijze indienen kan op twee manieren:</text:p>
            <text:list text:style-name="id1-3-2-1-1-24">
              <text:list-item text:style-override="id1-3-2-1-1-24-1">
                <text:number>1.</text:number>
                <text:p text:style-name="al">
                <text:span text:style-name="nadrukvet">Schriftelijk</text:span>: stuur uw reactie naar Postbus 9029, 6800 EL Arnhem of <text:a xlink:href="mailto:schaapsdrift@arnhem.nl" xlink:type="simple">schaapsdrift@arnhem.nl</text:a> </text:p>
              </text:list-item>
              <text:list-item text:style-override="id1-3-2-1-1-24-2">
                <text:number>2.</text:number>
                <text:p text:style-name="al">
                <text:span text:style-name="nadrukvet">Mondeling: </text:span>Maak een afspraak via 026-3775666 (op werkdagen van 9.00 tot 17.00 uur).</text:p>
              </text:list-item>
            </text:list>
            <text:p text:style-name="common-al">U kunt geen aparte reactie geven op het concept stedenbouwkundig plan, het concept omgevingskwaliteitsplan en het besluit geen milieueffectrapport op te stellen, Daarom moet u eventuele bezwaren over deze stukken in uw zienswijze tegen het ontwerpwijzigingsbesluit opnemen. </text:p>
            <text:p text:style-name="common-al">
            <text:span text:style-name="nadrukvet">Inloopavond voor vragen en toelichting</text:span>
          </text:p>
            <text:p text:style-name="common-al">Heeft u vragen of wilt u meer weten? Kom dan naar de inloopavond op donderdag 9 januari 2025. Medewerkers van de gemeente zijn aanwezig om uw vragen te beantwoorden en/of een toelichting te geven op de plannen. De inloopbijeenkomst is bij de HAN, Ruitenberglaan 26. U kunt die avond tussen 19.00 en 20.30 uur binnenlopen. </text:p>
            <text:p text:style-name="common-al">
            <text:span text:style-name="nadrukvet">Informatie</text:span>
          </text:p>
            <text:p text:style-name="last-al">Wilt u meer informatie over het ontwerpwijzigingsbesluit? Of heeft u vragen? Maak dan een afspraak via telefoonnummer 026-3775666 (op werkdagen van 9.00 tot 17.00 uur) of stuur een e-mail naar <text:a xlink:href="mailto:schaapsdrift@arnhem.nl" xlink:type="simple">schaapsdrift@arnhem.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257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7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7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1048-02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Schaapsdrift e.o. ter inzage</meta:user-defined>
    <meta:user-defined meta:name="DCTERMS.W3CDTF/DCTERMS.available">2024-12-06</meta:user-defined>
    <meta:user-defined meta:name="DCTERMS.W3CDTF/OVERHEIDop.jaargang">2024</meta:user-defined>
    <meta:user-defined meta:name="OVERHEIDop.publicationIssue">512575</meta:user-defined>
    <meta:user-defined meta:name="OVERHEIDop.GmbID/DC.identifier">gmb-2024-512575</meta:user-defined>
    <meta:user-defined meta:name="OVERHEIDop.versieInformatie"/>
  </office:meta>
</office:document-meta>
</file>