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ind te Oosterzee: melding toepassen van grond of baggerspecie op of in de landbodem. (Z.8144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november 2024 is een melding afgehandeld voor deze locatie. Het gaat om het toepassen van grond of baggerspecie op of in de landbodem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12574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574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574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1449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Westeind te Oosterzee: melding toepassen van grond of baggerspecie op of in de landbodem. (Z.814495)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2574</meta:user-defined>
    <meta:user-defined meta:name="OVERHEIDop.GmbID/DC.identifier">gmb-2024-512574</meta:user-defined>
    <meta:user-defined meta:name="OVERHEIDop.versieInformatie"/>
  </office:meta>
</office:document-meta>
</file>