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7 (gemaal), Sondel: melding toepassen van grond of baggerspecie op of in de landbodem. (Z.814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57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48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ondelerdyk 7 (gemaal), Sondel: melding toepassen van grond of baggerspecie op of in de landbodem. (Z.814822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72</meta:user-defined>
    <meta:user-defined meta:name="OVERHEIDop.GmbID/DC.identifier">gmb-2024-512572</meta:user-defined>
    <meta:user-defined meta:name="OVERHEIDop.versieInformatie"/>
  </office:meta>
</office:document-meta>
</file>